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telecomkabels bij primaire watergangen op de locatie nabij Molenvliet 1A in Wijk bij Duurstede- (code HDSR 1860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elecomkabels bij primaire watergangen op de locatie nabij Molenvliet 1A in Wijk bij Duurstede. Dit besluit is verzonden op 1 november 2017.</text:p>
            <text:p text:style-name="tussenkopcur">
            <text:span text:style-name="nadrukvet">Ter inzage</text:span>
          </text:p>
            <text:p text:style-name="common-al">U kunt de vergunning en de bijbehorende stukken inzien van 6 november 2017 tot en met 18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telecomkabels bij primaire watergangen op de locatie nabij Molenvliet 1A in Wijk bij Duurstede- (code HDSR 1860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22</meta:user-defined>
    <meta:user-defined meta:name="OVERHEIDop.WsbID/DC.identifier">wsb-2017-10122</meta:user-defined>
    <meta:user-defined meta:name="OVERHEID.TaxonomieBeleidsagenda/OVERHEID.category">Ruimte en infrastructuur | Organisatie en beleid</meta:user-defined>
    <meta:user-defined meta:name="OVERHEIDop.referentienummer">DM1316737</meta:user-defined>
    <meta:user-defined meta:name="DCTERMS.abstract">watervergunning voor het leggen van telecomkabels bij primaire watergangen op de locatie nabij Molenvliet 1A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MR 9</meta:user-defined>
    <meta:user-defined meta:name="OVERHEIDop.woonplaats">Wijk bij Duurstede</meta:user-defined>
    <meta:user-defined meta:name="OVERHEIDop.straatnaam">De Langkam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607 Watervergunning|exb-2017-50573</meta:user-defined>
    <meta:user-defined meta:name="OVERHEID.EPSG28992/DC.spatial">150199 442674</meta:user-defined>
    <meta:user-defined meta:name="OVERHEIDop.versieInformatie"/>
  </office:meta>
</office:document-meta>
</file>