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leggen en verbreden van een watergang en het vergroten van een duiker bij een waterkering op de locatie Korenmolenlaan in Woerden- (code HDSR 186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leggen en verbreden van een watergang en het vergroten van een duiker bij een waterkering op de locatie Korenmolenlaan in Woerden. Dit besluit is verzonden op 1 november 2017.</text:p>
            <text:p text:style-name="tussenkopcur">
            <text:span text:style-name="nadrukvet">Ter inzage</text:span>
          </text:p>
            <text:p text:style-name="common-al">U kunt de vergunning en de bijbehorende stukken inzien van 6 november 2017 tot en met 18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2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2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2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leggen en verbreden van een watergang en het vergroten van een duiker bij een waterkering op de locatie Korenmolenlaan in Woerden- (code HDSR 1861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21</meta:user-defined>
    <meta:user-defined meta:name="OVERHEIDop.WsbID/DC.identifier">wsb-2017-10121</meta:user-defined>
    <meta:user-defined meta:name="OVERHEID.TaxonomieBeleidsagenda/OVERHEID.category">Ruimte en infrastructuur | Organisatie en beleid</meta:user-defined>
    <meta:user-defined meta:name="OVERHEIDop.referentienummer">DM1316293</meta:user-defined>
    <meta:user-defined meta:name="DCTERMS.abstract">watervergunning voor het verleggen en verbreden van een watergang en het vergroten van een duiker bij een waterkering op de locatie Korenmolenlaan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6GK 92</meta:user-defined>
    <meta:user-defined meta:name="OVERHEIDop.woonplaats">Woerden</meta:user-defined>
    <meta:user-defined meta:name="OVERHEIDop.straatnaam">Van der Valk Bouman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8619 Watervergunning|exb-2017-50572</meta:user-defined>
    <meta:user-defined meta:name="OVERHEID.EPSG28992/DC.spatial">121340 454743</meta:user-defined>
    <meta:user-defined meta:name="OVERHEIDop.versieInformatie"/>
  </office:meta>
</office:document-meta>
</file>