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brengen van 3 tijdelijke drijvende wetlands in de Leidsche Rijn ter hoogte van het centrum van De Meern - (code HDSR 1876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brengen van 3 tijdelijke drijvende wetlands in de Leidsche Rijn ter hoogte van het centrum van De Meern . Dit besluit is verzonden op 1 november 2017.</text:p>
            <text:p text:style-name="tussenkopcur">
            <text:span text:style-name="nadrukvet">Ter inzage</text:span>
          </text:p>
            <text:p text:style-name="common-al">U kunt de vergunning en de bijbehorende stukken inzien van 6 november 2017 tot en met 18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2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2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brengen van 3 tijdelijke drijvende wetlands in de Leidsche Rijn ter hoogte van het centrum van De Meern - (code HDSR 1876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20</meta:user-defined>
    <meta:user-defined meta:name="OVERHEIDop.WsbID/DC.identifier">wsb-2017-10120</meta:user-defined>
    <meta:user-defined meta:name="OVERHEID.TaxonomieBeleidsagenda/OVERHEID.category">Ruimte en infrastructuur | Organisatie en beleid</meta:user-defined>
    <meta:user-defined meta:name="OVERHEIDop.referentienummer">DM1316669</meta:user-defined>
    <meta:user-defined meta:name="DCTERMS.abstract">watervergunning voor het aanbrengen van 3 tijdelijke drijvende wetlands in de Leidsche Rijn ter hoogte van het centrum van De Mee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4</meta:user-defined>
    <meta:user-defined meta:name="OVERHEIDop.woonplaats">De Meern</meta:user-defined>
    <meta:user-defined meta:name="OVERHEIDop.straatnaam">Loobru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763 Watervergunning|exb-2017-50571</meta:user-defined>
    <meta:user-defined meta:name="OVERHEID.EPSG28992/DC.spatial">129806 455360</meta:user-defined>
    <meta:user-defined meta:name="OVERHEIDop.versieInformatie"/>
  </office:meta>
</office:document-meta>
</file>