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passen van gasleidingen ter plaatse van de Zuidendijk 50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aanpassen van gasleidingen ter plaatse van de Zuidendijk 503 te Dordrecht.</text:p>
            <text:p text:style-name="common-al">Start bezwaartermijn (6 weken): 31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1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passen van gasleidingen ter plaatse van de Zuidendijk 503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119</meta:user-defined>
    <meta:user-defined meta:name="OVERHEIDop.WsbID/DC.identifier">wsb-2017-10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LE 503</meta:user-defined>
    <meta:user-defined meta:name="OVERHEIDop.woonplaats">Dordrecht</meta:user-defined>
    <meta:user-defined meta:name="OVERHEIDop.straatnaam">Zui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370 421912</meta:user-defined>
    <meta:user-defined meta:name="OVERHEIDop.versieInformatie"/>
  </office:meta>
</office:document-meta>
</file>