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59 het aanbrengen van een mantelbuis nabij Aalsmeerderweg 940 en Venneperweg 67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november 2017 een besluit genomen voor het door middel van een horizontaal gestuurde boring aanbrengen en hebben van ø 160mm mantelbuis PE100, SDR 11 voor het leggen en hebben van middenspanningskabels op twee locaties in kwetsbaar kwelgebied in de Haarlemmermeerpolder nabij Aalsmeerderweg 940 en nabij Venneperweg 67 in Rijsenhout.</text:p>
            <text:p text:style-name="common-al"/>
            <text:p text:style-name="common-al">De stukken liggen tot en met 13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M. Schipper van de afdeling Vergunningverlening &amp; Handhaving, telefoon 071-3063466.</text:p>
            <text:p text:style-name="common-al"/>
            <text:p text:style-name="common-al">Leiden, 1 november 2017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59 het aanbrengen van een mantelbuis nabij Aalsmeerderweg 940 en Venneperweg 67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0116</meta:user-defined>
    <meta:user-defined meta:name="OVERHEIDop.WsbID/DC.identifier">wsb-2017-101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4MG 25</meta:user-defined>
    <meta:user-defined meta:name="OVERHEIDop.woonplaats">Burgerveen</meta:user-defined>
    <meta:user-defined meta:name="OVERHEIDop.straatnaam">Oude Vennep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59|exb-2017-50555</meta:user-defined>
    <meta:user-defined meta:name="OVERHEID.EPSG28992/DC.spatial">106639 472746</meta:user-defined>
    <meta:user-defined meta:name="OVERHEIDop.versieInformatie"/>
  </office:meta>
</office:document-meta>
</file>