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leidsregel streefpeilen Renheid </text:p>
      <text:section text:name="zakelijke-mededeling_id1-3-2" text:style-name="zakelijke-mededeling">
        <text:section text:name="zakelijke-mededeling-tekst_id1-3-2-1" text:style-name="zakelijke-mededeling-tekst">
          <text:section text:name="tekst_id1-3-2-1-1" text:style-name="tekst">
            <text:p text:style-name="common-al">Inzagetermijn: van 7 november 2017 tot en met 18 december 2017</text:p>
            <text:p text:style-name="common-al"/>
            <text:p text:style-name="common-al"/>
            <text:p text:style-name="common-al"/>
            <text:p text:style-name="tussenkopcur">Algemeen </text:p>
            <text:p text:style-name="common-al">Het dagelijks bestuur van Waterschap De Dommel heeft in zijn vergadering van 31 oktober 2017 de ontwerp-beleidsregel met nieuwe streefpeilen voor het gebied Renheide vastgesteld.</text:p>
            <text:p text:style-name="common-al"/>
            <text:p text:style-name="common-al">Naar aanleiding van de evaluatie van het pilot-project Renheide op peil, wil het waterschap nieuwe streefpeilen hanteren voor de 2 stuwen in de Buulder Aa. Tevens wordt een flexibel peilregime gehanteerd, waarmee op basis van criteria van de streefpeilen kan worden afgeweken.</text:p>
            <text:p text:style-name="common-al"/>
            <text:p text:style-name="common-al">De stuwen in de Buulder Aa in het gebied Renheide worden als volgt ingesteld.</text:p>
            <text:p text:style-name="common-al">-stuw GA1-st9    zomer: 23.70, winter: 23.50;</text:p>
            <text:p text:style-name="common-al">-stuw GA1-st10  zomer: 22,90, winter: 22.70.</text:p>
            <text:p text:style-name="tussenkopcur">Inzage</text:p>
            <text:p text:style-name="common-al">De stukken die ter inzage liggen kunt u downloaden (linkerzijde pagina). </text:p>
            <text:p text:style-name="tussenkopcur">Zienswijzen</text:p>
            <text:p text:style-name="common-al">Eenieder kan schriftelijk en/of mondeling een zienswijze indienen gedurende de periode van ter inzagelegging. Schriftelijke zienswijzen moeten gestuurd worden aan:</text:p>
            <text:p text:style-name="common-al">Waterschap De Dommel</text:p>
            <text:p text:style-name="common-al">Het dagelijks bestuur</text:p>
            <text:p text:style-name="common-al">Postbus 10.001</text:p>
            <text:p text:style-name="common-al">5280 DA Boxtel</text:p>
            <text:p text:style-name="common-al">Voor het maken van een afspraak voor mondelinge zienswijzen kunt u per email contact opnemen met René Iemenschot.</text:p>
            <text:p text:style-name="common-al"/>
            <text:p text:style-name="common-al">U ontvangt een schriftelijke bevestiging van uw ingediende zienswijze. </text:p>
            <text:p text:style-name="tussenkopcur">Wat gebeurt er met uw zienswijze?</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dagelijks bestuur de beleidsregel definitief vast. Dit wordt apart bekend gemaakt.</text:p>
            <text:p text:style-name="tussenkopcur">Contact</text:p>
            <text:p text:style-name="common-al">Voor vragen over deze bekendmaking kunt u contact opnemen met René Iemenschot via riemenschot@domm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1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leidsregel streefpeilen Renhei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15</meta:user-defined>
    <meta:user-defined meta:name="OVERHEIDop.WsbID/DC.identifier">wsb-2017-10115</meta:user-defined>
    <meta:user-defined meta:name="DCTERMS.abstract">Het dagelijks bestuur van Waterschap De Dommel heeft de ontwerp-beleidsregel met nieuwe streefpeilen voor het gebied Renheide vastgesteld.</meta:user-defined>
    <meta:user-defined meta:name="DCTERMS.alternative">Bekendmaking ontwerp-beleidsregel streefpeilen Renheide</meta:user-defined>
    <meta:user-defined meta:name="OVERHEID.TaxonomieBeleidsagenda/OVERHEID.category">Ruimte en infrastructuur | Organisatie en beleid</meta:user-defined>
    <meta:user-defined meta:name="OVERHEIDop.referentienummer">bek/01-11-2017/</meta:user-defined>
    <meta:user-defined meta:name="OVERHEID.Gemeente/DC.spatial">Heeze-Leend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op.externeBijlage">Bijlage besluit streefpeilen renheide|exb-2017-50550</meta:user-defined>
    <meta:user-defined meta:name="OVERHEIDop.versieInformatie"/>
  </office:meta>
</office:document-meta>
</file>