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24 diverse werkzaamheden nabij de Zonnekruidweg te Schiphol Noord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november 2017 een vergunning verleend aan Schiphol Nederland B.V. voor het aanbrengen, tijdelijk hebben en in een later stadium weer wegnemen van 65.800 m² verhard oppervlak en het tijdelijk afboeken van het ter compensatie van de toename van verhard oppervlak te graven oppervlaktewater van 9.870 m² van het positieve saldo van de Bergings Rekening Courant Schiphol voor peilvak GH-140.00 (voormalig peilvak GH-52.140.00) van de Haarlemmermeerpolder nabij de Zonnekruidweg te Schiphol Noordwest in verband met het inrichten van een middels folie verhard tijdelijk gronddepot voor met PFOS verontreinigde grond.</text:p>
            <text:p text:style-name="common-al"/>
            <text:p text:style-name="common-al">De stukken liggen tot en met 13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11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1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1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24 diverse werkzaamheden nabij de Zonnekruidweg te Schiphol Noordw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0113</meta:user-defined>
    <meta:user-defined meta:name="OVERHEIDop.WsbID/DC.identifier">wsb-2017-101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VM</meta:user-defined>
    <meta:user-defined meta:name="OVERHEIDop.woonplaats">Badhoevedorp</meta:user-defined>
    <meta:user-defined meta:name="OVERHEIDop.straatnaam">Zonnekrui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24|exb-2017-50547</meta:user-defined>
    <meta:user-defined meta:name="OVERHEID.EPSG28992/DC.spatial">111509 482104</meta:user-defined>
    <meta:user-defined meta:name="OVERHEIDop.versieInformatie"/>
  </office:meta>
</office:document-meta>
</file>