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ervanging 4 duikers en aanleg 1 duiker in peilvak Koetsveld te Boskoo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6 oktober een projectplan voor Duiker Insteek vastgesteld.</text:p>
            <text:p text:style-name="common-al">Het projectplan betreft:</text:p>
            <text:p text:style-name="common-al">Het vervangen van 4 duikers in peilvak Koetsveld onder particuliere opritten aan de weg Koetsveld, en het aanleggen van een nieuwe duiker naast een bestaande duiker onder de weg Koetsveld. </text:p>
            <text:p text:style-name="common-al">Het projectplan kan van 8 november 2017 tot en met 20 december 2017 worden ingezien</text:p>
            <text:list text:style-name="id1-3-2-1-1-5">
              <text:list-item text:style-override="id1-3-2-1-1-5-1">
                <text:number>1.</text:number>
                <text:p text:style-name="al">tijdens kantooruren bij de receptie van het hoogheemraadschap van Rijnland, Archimedesweg 1 te Leiden;</text:p>
              </text:list-item>
              <text:list-item text:style-override="id1-3-2-1-1-5-2">
                <text:number>2.</text:number>
                <text:p text:style-name="al">vanaf 8 november 2017 via de link aan de linkerzijde van deze bekendmaking.</text:p>
              </text:list-item>
            </text:list>
            <text:p text:style-name="common-al">Belanghebbenden kunnen gedurende deze periode schriftelijk bezwaar maken. Een bezwaarschrift moet worden ondertekend en moet daarnaast ten minste bevatten: de naam van de indiener, adres, dagtekening, het kenmerk Projectplan Peilvak Koetsveld 17.093556 en een omschrijving van het besluit waartegen het bezwaar is gericht en de gronden (motivering) van het bezwaar. Het postadres is: College van dijkgraaf en hoogheemraden,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common-al">Voor meer informatie over Rijnland, kijk op www.rijnland.net </text:p>
            <text:p text:style-name="last-al">Leiden, 7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1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1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1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vanging 4 duikers en aanleg 1 duiker in peilvak Koetsveld te Bos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111</meta:user-defined>
    <meta:user-defined meta:name="OVERHEIDop.WsbID/DC.identifier">wsb-2017-10111</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71AM 3</meta:user-defined>
    <meta:user-defined meta:name="OVERHEIDop.woonplaats">Boskoop</meta:user-defined>
    <meta:user-defined meta:name="OVERHEIDop.straatnaam">Koetsveld</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Definitief Besluit Projectplan|exb-2017-50538</meta:user-defined>
    <meta:user-defined meta:name="OVERHEIDop.externeBijlage">Projectplan Koetsveld duikers|exb-2017-50539</meta:user-defined>
    <meta:user-defined meta:name="OVERHEIDop.externeBijlage">Tekening DO Koetsveld duikers|exb-2017-50540</meta:user-defined>
    <meta:user-defined meta:name="OVERHEID.EPSG28992/DC.spatial">106776 456588</meta:user-defined>
    <meta:user-defined meta:name="OVERHEIDop.versieInformatie"/>
  </office:meta>
</office:document-meta>
</file>