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es. Wilsonweg en Joliotplaats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21) het onttrekken van grondwater voor de aanleg van een gescheiden rioolstelsel ter plaatse van de President Wilsonweg en de Joliotplaats in Rotterdam. Gedurende de periode 15 november 2017 tot 1 april 2018 wordt er in twee fase het riool vervangen waarbij grondwater onttrokken wordt met een debiet van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es. Wilsonweg en Joliotplaats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0110</meta:user-defined>
    <meta:user-defined meta:name="OVERHEIDop.WsbID/DC.identifier">wsb-2017-101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9AP</meta:user-defined>
    <meta:user-defined meta:name="OVERHEIDop.woonplaats">Rotterdam</meta:user-defined>
    <meta:user-defined meta:name="OVERHEIDop.straatnaam">President Wilso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76 442390</meta:user-defined>
    <meta:user-defined meta:name="OVERHEIDop.versieInformatie"/>
  </office:meta>
</office:document-meta>
</file>