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West 21-2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86.V01, 2 februari 2017) het hebben van twee trappen, een tegelpad en een fietshek binnen de primaire waterkering en de openbare wegberm ter plaatse van Lekdijk West 21-25 in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West 21-25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11</meta:user-defined>
    <meta:user-defined meta:name="OVERHEIDop.WsbID/DC.identifier">wsb-2017-10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21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789 439482</meta:user-defined>
    <meta:user-defined meta:name="OVERHEIDop.versieInformatie"/>
  </office:meta>
</office:document-meta>
</file>