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ssenzijlerweg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het vakantiepark Waterstaete aan de Ossenzijlerweg in Ossenzijl. <text:span text:style-name="nadrukcur">(dossiernummer Z/17/014699; verzenddatum 1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Ossenzijlerweg in Ossenzij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09</meta:user-defined>
    <meta:user-defined meta:name="OVERHEIDop.WsbID/DC.identifier">wsb-2017-101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6HT 1</meta:user-defined>
    <meta:user-defined meta:name="OVERHEIDop.woonplaats">Ossenzijl</meta:user-defined>
    <meta:user-defined meta:name="OVERHEIDop.straatnaam">Ossenzijl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91 536489</meta:user-defined>
    <meta:user-defined meta:name="OVERHEIDop.versieInformatie"/>
  </office:meta>
</office:document-meta>
</file>