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ctualisatie watervergunningen grondwateronttrekking agrarische beregening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Geactualiseerde watervergunningen grondwateronttrekking in de gemeenten Alphen-Chaam, Breda, Etten-Leur, Gilze en Rijen, Bergen op Zoom, Loon op Zand, Drimmelen, Oosterhout, Zundert, Roosendaal, Steenbergen, Rucphen en Moerdijk, ingevolge de Keur waterschap Brabantse Delta 2015 bekend gemaakt op 27 oktober 2017 voor het onttrekken van grondwater voor agrarische beregening. </text:p>
            <text:p text:style-name="al">Als bijlagen bij de bekendmaking vindt u de tekeningen behorende bij de geactualiseerde watervergunningen grondwateronttrekking agrarische beregening met daarop aangegeven de locatie van de betreffende grondwaterputten.</text:p>
            <text:p text:style-name="al"/>
            <text:p text:style-name="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3-1-5">
              <text:list-item text:style-override="id1-3-2-3-1-5-1">
                <text:number>1.</text:number>
                <text:p text:style-name="al">naam en adres indiener;</text:p>
              </text:list-item>
              <text:list-item text:style-override="id1-3-2-3-1-5-2">
                <text:number>2.</text:number>
                <text:p text:style-name="al">dagtekening;</text:p>
              </text:list-item>
              <text:list-item text:style-override="id1-3-2-3-1-5-3">
                <text:number>3.</text:number>
                <text:p text:style-name="al">het nummer van de tekening;</text:p>
              </text:list-item>
              <text:list-item text:style-override="id1-3-2-3-1-5-4">
                <text:number>4.</text:number>
                <text:p text:style-name="al">de reden(en) waarom u zich niet met het besluit kan verenigen;</text:p>
              </text:list-item>
              <text:list-item text:style-override="id1-3-2-3-1-5-5">
                <text:number>5.</text:number>
                <text:p text:style-name="al">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
            <text:span text:style-name="nadrukvet">Is bezwaar de juiste aanpak voor uw probleem?</text:span> </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3-1-10">
              <text:list-item text:style-override="id1-3-2-3-1-10-1">
                <text:number>1.</text:number>
                <text:p text:style-name="al">Is het u voldoende duidelijk wat een bezwaarprocedure inhoudt?</text:p>
              </text:list-item>
              <text:list-item text:style-override="id1-3-2-3-1-10-2">
                <text:number>2.</text:number>
                <text:p text:style-name="al"> Is de inhoud van het besluit duidelijk voor u en wat het concreet voor u betekent? Of heeft u behoefte aan toelichting?</text:p>
              </text:list-item>
              <text:list-item text:style-override="id1-3-2-3-1-10-3">
                <text:number>3.</text:number>
                <text:p text:style-name="al"> Kloppen de gegevens over u in het besluit en heeft u alle gegevens verstrekt?</text:p>
              </text:list-item>
              <text:list-item text:style-override="id1-3-2-3-1-10-4">
                <text:number>4.</text:number>
                <text:p text:style-name="al"> Vindt u dat de wijze waarop bij de besluitvorming met u of uw belangen is omgegaan niet correct is? Zo ja, wat wilt u hiermee doen?</text:p>
              </text:list-item>
              <text:list-item text:style-override="id1-3-2-3-1-10-5">
                <text:number>5.</text:number>
                <text:p text:style-name="al"> Kunt u beoordelen of het besluit inhoudelijk juist is of niet? Of heeft u daarvoor meer informatie nodig?</text:p>
              </text:list-item>
              <text:list-item text:style-override="id1-3-2-3-1-10-6">
                <text:number>6.</text:number>
                <text:p text:style-name="al"> Als u het besluit onjuist vindt, wat zijn dan uw argumenten?</text:p>
              </text:list-item>
              <text:list-item text:style-override="id1-3-2-3-1-10-7">
                <text:number>7.</text:number>
                <text:p text:style-name="al"> Welk doel wilt u met uw bezwaar tegen het besluit bereiken? Wat verwacht u van het waterschap?</text:p>
              </text:list-item>
              <text:list-item text:style-override="id1-3-2-3-1-10-8">
                <text:number>8.</text:number>
                <text:p text:style-name="al"> Weet u of u met uw bezwaar dit doel ook kunt bereiken?</text:p>
              </text:list-item>
            </text:list>
            <text:p text:style-name="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al"/>
            <text:p text:style-name="al">
            <text:span text:style-name="nadrukvet">Voorlopige voorziening</text:span>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 </text:p>
            <text:list text:style-name="id1-3-2-3-1-15">
              <text:list-item text:style-override="id1-3-2-3-1-15-1">
                <text:number>1.</text:number>
                <text:p text:style-name="al">naam en adres indiener;</text:p>
              </text:list-item>
              <text:list-item text:style-override="id1-3-2-3-1-15-2">
                <text:number>2.</text:number>
                <text:p text:style-name="al"> dagtekening;</text:p>
              </text:list-item>
              <text:list-item text:style-override="id1-3-2-3-1-15-3">
                <text:number>3.</text:number>
                <text:p text:style-name="al"> omschrijving van het besluit en vermelding van het bestuursorgaan dat het besluit heeft genomen;</text:p>
              </text:list-item>
              <text:list-item text:style-override="id1-3-2-3-1-15-4">
                <text:number>4.</text:number>
                <text:p text:style-name="al"> een afschrift van het bezwaarschrift en de gronden van het verzoek (reden spoedeisendheid);</text:p>
              </text:list-item>
              <text:list-item text:style-override="id1-3-2-3-1-15-5">
                <text:number>5.</text:number>
                <text:p text:style-name="al"> zo mogelijk een kopie van het besluit waarop het bezwaarschrift betrekking heeft;</text:p>
              </text:list-item>
              <text:list-item text:style-override="id1-3-2-3-1-15-6">
                <text:number>6.</text:number>
                <text:p text:style-name="al"> handtekening verzoeker.</text:p>
              </text:list-item>
            </text:list>
            <text:p text:style-name="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al">Voor het behandelen van een verzoek om een voorlopige voorziening wordt een bedrag aan griffierecht geheven.</text:p>
            <text:p text:style-name="al"/>
            <text:p text:style-name="al">Breda, 3 november 2017</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0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0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0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ualisatie watervergunningen grondwateronttrekking agrarische beregen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3</meta:user-defined>
    <meta:user-defined meta:name="OVERHEIDop.publicationIssue">10108</meta:user-defined>
    <meta:user-defined meta:name="OVERHEIDop.WsbID/DC.identifier">wsb-2017-10108</meta:user-defined>
    <meta:user-defined meta:name="OVERHEID.TaxonomieBeleidsagenda/OVERHEID.category">Ruimte en infrastructuur | Organisatie en beleid</meta:user-defined>
    <meta:user-defined meta:name="OVERHEID.Gemeente/DC.spatial">Alphen-Chaam</meta:user-defined>
    <meta:user-defined meta:name="OVERHEID.Gemeente/DC.spatial">Breda</meta:user-defined>
    <meta:user-defined meta:name="OVERHEID.Gemeente/DC.spatial">Etten-Leur</meta:user-defined>
    <meta:user-defined meta:name="OVERHEID.Gemeente/DC.spatial">Gilze en Rijen</meta:user-defined>
    <meta:user-defined meta:name="OVERHEID.Gemeente/DC.spatial">Bergen op Zoom</meta:user-defined>
    <meta:user-defined meta:name="OVERHEID.Gemeente/DC.spatial">Loon op Zand</meta:user-defined>
    <meta:user-defined meta:name="OVERHEID.Gemeente/DC.spatial">Drimmelen</meta:user-defined>
    <meta:user-defined meta:name="OVERHEID.Gemeente/DC.spatial">Oosterhout</meta:user-defined>
    <meta:user-defined meta:name="OVERHEID.Gemeente/DC.spatial">Zundert</meta:user-defined>
    <meta:user-defined meta:name="OVERHEID.Gemeente/DC.spatial">Roosendaal</meta:user-defined>
    <meta:user-defined meta:name="OVERHEID.Gemeente/DC.spatial">Steenbergen</meta:user-defined>
    <meta:user-defined meta:name="OVERHEID.Gemeente/DC.spatial">Rucphen</meta:user-defined>
    <meta:user-defined meta:name="OVERHEID.Gemeente/DC.spatial">Moerdijk</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OVERHEIDgvop.Informatietype/DC.type">Overige besluiten van algemene strekking</meta:user-defined>
    <meta:user-defined meta:name="OVERHEID.Waterschap/DCTERMS.publisher">Waterschap Brabantse Delta</meta:user-defined>
    <meta:user-defined meta:name="OVERHEID.Waterschap/OVERHEID.authority">Waterschap Brabantse Delta</meta:user-defined>
    <meta:user-defined meta:name="OVERHEIDop.externeBijlage">00019 - 56154|exb-2017-50397</meta:user-defined>
    <meta:user-defined meta:name="OVERHEIDop.externeBijlage">18477 - 44761 |exb-2017-50398</meta:user-defined>
    <meta:user-defined meta:name="OVERHEIDop.externeBijlage">18483 - 44769|exb-2017-50399</meta:user-defined>
    <meta:user-defined meta:name="OVERHEIDop.externeBijlage">19676 - 46494|exb-2017-50400</meta:user-defined>
    <meta:user-defined meta:name="OVERHEIDop.externeBijlage">19716 - 46530|exb-2017-50401</meta:user-defined>
    <meta:user-defined meta:name="OVERHEIDop.externeBijlage">19717 - 46531|exb-2017-50402</meta:user-defined>
    <meta:user-defined meta:name="OVERHEIDop.externeBijlage">19782 - 46581|exb-2017-50403</meta:user-defined>
    <meta:user-defined meta:name="OVERHEIDop.externeBijlage">20795 - 47975 |exb-2017-50404</meta:user-defined>
    <meta:user-defined meta:name="OVERHEIDop.externeBijlage">20795 - 47976 |exb-2017-50405</meta:user-defined>
    <meta:user-defined meta:name="OVERHEIDop.externeBijlage">20882 - 48051|exb-2017-50406</meta:user-defined>
    <meta:user-defined meta:name="OVERHEIDop.externeBijlage">20896 - 48057|exb-2017-50407</meta:user-defined>
    <meta:user-defined meta:name="OVERHEIDop.externeBijlage">20973 - 48122|exb-2017-50408</meta:user-defined>
    <meta:user-defined meta:name="OVERHEIDop.externeBijlage">20975 - 48124|exb-2017-50409</meta:user-defined>
    <meta:user-defined meta:name="OVERHEIDop.externeBijlage">20988 - 48135|exb-2017-50410</meta:user-defined>
    <meta:user-defined meta:name="OVERHEIDop.externeBijlage">21251 - 48479|exb-2017-50411</meta:user-defined>
    <meta:user-defined meta:name="OVERHEIDop.externeBijlage">21348 - 48581|exb-2017-50412</meta:user-defined>
    <meta:user-defined meta:name="OVERHEIDop.externeBijlage">21491 - 43915|exb-2017-50413</meta:user-defined>
    <meta:user-defined meta:name="OVERHEIDop.externeBijlage">21496 - 48820|exb-2017-50414</meta:user-defined>
    <meta:user-defined meta:name="OVERHEIDop.externeBijlage">21497 - 48821|exb-2017-50415</meta:user-defined>
    <meta:user-defined meta:name="OVERHEIDop.externeBijlage">21511 - 48836|exb-2017-50416</meta:user-defined>
    <meta:user-defined meta:name="OVERHEIDop.externeBijlage">21517 - 48840|exb-2017-50417</meta:user-defined>
    <meta:user-defined meta:name="OVERHEIDop.externeBijlage">21517 - 48841|exb-2017-50418</meta:user-defined>
    <meta:user-defined meta:name="OVERHEIDop.externeBijlage">22413 - 50015|exb-2017-50419</meta:user-defined>
    <meta:user-defined meta:name="OVERHEIDop.externeBijlage">22418 - 50027|exb-2017-50420</meta:user-defined>
    <meta:user-defined meta:name="OVERHEIDop.externeBijlage">22428 - 50043|exb-2017-50421</meta:user-defined>
    <meta:user-defined meta:name="OVERHEIDop.externeBijlage">22428 - 50044|exb-2017-50422</meta:user-defined>
    <meta:user-defined meta:name="OVERHEIDop.externeBijlage">22665 - 50390|exb-2017-50423</meta:user-defined>
    <meta:user-defined meta:name="OVERHEIDop.externeBijlage">22669 - 50394|exb-2017-50424</meta:user-defined>
    <meta:user-defined meta:name="OVERHEIDop.externeBijlage">23444 - 51603|exb-2017-50425</meta:user-defined>
    <meta:user-defined meta:name="OVERHEIDop.externeBijlage">23849 - 52232|exb-2017-50426</meta:user-defined>
    <meta:user-defined meta:name="OVERHEIDop.externeBijlage">23856 - 52238|exb-2017-50427</meta:user-defined>
    <meta:user-defined meta:name="OVERHEIDop.externeBijlage">23885 - 52262 |exb-2017-50428</meta:user-defined>
    <meta:user-defined meta:name="OVERHEIDop.externeBijlage">23887 - 52264|exb-2017-50429</meta:user-defined>
    <meta:user-defined meta:name="OVERHEIDop.externeBijlage">23896 - 52271|exb-2017-50430</meta:user-defined>
    <meta:user-defined meta:name="OVERHEIDop.externeBijlage">23907 - 52278|exb-2017-50431</meta:user-defined>
    <meta:user-defined meta:name="OVERHEIDop.externeBijlage">23908 - 52279|exb-2017-50432</meta:user-defined>
    <meta:user-defined meta:name="OVERHEIDop.externeBijlage">23934 - 52300|exb-2017-50433</meta:user-defined>
    <meta:user-defined meta:name="OVERHEIDop.externeBijlage">23973 - 52347 |exb-2017-50434</meta:user-defined>
    <meta:user-defined meta:name="OVERHEIDop.externeBijlage">24177 - 52647|exb-2017-50435</meta:user-defined>
    <meta:user-defined meta:name="OVERHEIDop.externeBijlage">24178 - 52652 |exb-2017-50436</meta:user-defined>
    <meta:user-defined meta:name="OVERHEIDop.externeBijlage">24259 - 52735|exb-2017-50437</meta:user-defined>
    <meta:user-defined meta:name="OVERHEIDop.externeBijlage">24362 - 52823|exb-2017-50438</meta:user-defined>
    <meta:user-defined meta:name="OVERHEIDop.externeBijlage">24368 - 52830 |exb-2017-50439</meta:user-defined>
    <meta:user-defined meta:name="OVERHEIDop.externeBijlage">24412 - 52870|exb-2017-50440</meta:user-defined>
    <meta:user-defined meta:name="OVERHEIDop.externeBijlage">24415 - 52872|exb-2017-50441</meta:user-defined>
    <meta:user-defined meta:name="OVERHEIDop.externeBijlage">24439 - 52893|exb-2017-50442</meta:user-defined>
    <meta:user-defined meta:name="OVERHEIDop.externeBijlage">24462 - 52925|exb-2017-50443</meta:user-defined>
    <meta:user-defined meta:name="OVERHEIDop.externeBijlage">24467 - 52931|exb-2017-50444</meta:user-defined>
    <meta:user-defined meta:name="OVERHEIDop.externeBijlage">24482 - 52946|exb-2017-50445</meta:user-defined>
    <meta:user-defined meta:name="OVERHEIDop.externeBijlage">24493 - 52957|exb-2017-50446</meta:user-defined>
    <meta:user-defined meta:name="OVERHEIDop.externeBijlage">24504 - 52965|exb-2017-50447</meta:user-defined>
    <meta:user-defined meta:name="OVERHEIDop.externeBijlage">24545 - 34651|exb-2017-50448</meta:user-defined>
    <meta:user-defined meta:name="OVERHEIDop.externeBijlage">24560 - 53018|exb-2017-50449</meta:user-defined>
    <meta:user-defined meta:name="OVERHEIDop.externeBijlage">24578 - 53035|exb-2017-50450</meta:user-defined>
    <meta:user-defined meta:name="OVERHEIDop.externeBijlage">24587 - 53046|exb-2017-50451</meta:user-defined>
    <meta:user-defined meta:name="OVERHEIDop.externeBijlage">24593 - 53053|exb-2017-50452</meta:user-defined>
    <meta:user-defined meta:name="OVERHEIDop.externeBijlage">24631 - 53085 |exb-2017-50453</meta:user-defined>
    <meta:user-defined meta:name="OVERHEIDop.externeBijlage">24631 - 53086|exb-2017-50454</meta:user-defined>
    <meta:user-defined meta:name="OVERHEIDop.externeBijlage">25147 - 53718|exb-2017-50455</meta:user-defined>
    <meta:user-defined meta:name="OVERHEIDop.externeBijlage">25152 - 35498|exb-2017-50456</meta:user-defined>
    <meta:user-defined meta:name="OVERHEIDop.externeBijlage">25155 - 53721|exb-2017-50457</meta:user-defined>
    <meta:user-defined meta:name="OVERHEIDop.externeBijlage">25168 - 53731|exb-2017-50458</meta:user-defined>
    <meta:user-defined meta:name="OVERHEIDop.externeBijlage">25174 - 53737|exb-2017-50459</meta:user-defined>
    <meta:user-defined meta:name="OVERHEIDop.externeBijlage">25176 - 53739|exb-2017-50460</meta:user-defined>
    <meta:user-defined meta:name="OVERHEIDop.externeBijlage">25214 - 53771|exb-2017-50461</meta:user-defined>
    <meta:user-defined meta:name="OVERHEIDop.externeBijlage">25214 - 53772|exb-2017-50462</meta:user-defined>
    <meta:user-defined meta:name="OVERHEIDop.externeBijlage">25225 - 53787|exb-2017-50463</meta:user-defined>
    <meta:user-defined meta:name="OVERHEIDop.externeBijlage">25227 - 53788|exb-2017-50464</meta:user-defined>
    <meta:user-defined meta:name="OVERHEIDop.externeBijlage">25229 - 53792|exb-2017-50465</meta:user-defined>
    <meta:user-defined meta:name="OVERHEIDop.externeBijlage">26449 - 55612|exb-2017-50466</meta:user-defined>
    <meta:user-defined meta:name="OVERHEIDop.externeBijlage">26500 - 2|exb-2017-50467</meta:user-defined>
    <meta:user-defined meta:name="OVERHEIDop.externeBijlage">26500 - 3|exb-2017-50468</meta:user-defined>
    <meta:user-defined meta:name="OVERHEIDop.externeBijlage">26500 - 55665|exb-2017-50469</meta:user-defined>
    <meta:user-defined meta:name="OVERHEIDop.externeBijlage">26524 - 55698 |exb-2017-50470</meta:user-defined>
    <meta:user-defined meta:name="OVERHEIDop.externeBijlage">26625 - 55849|exb-2017-50471</meta:user-defined>
    <meta:user-defined meta:name="OVERHEIDop.externeBijlage">26626 - 55850|exb-2017-50472</meta:user-defined>
    <meta:user-defined meta:name="OVERHEIDop.externeBijlage">26628 - 55852|exb-2017-50473</meta:user-defined>
    <meta:user-defined meta:name="OVERHEIDop.externeBijlage">26683 - 55904|exb-2017-50474</meta:user-defined>
    <meta:user-defined meta:name="OVERHEIDop.externeBijlage">26686 - 55909|exb-2017-50475</meta:user-defined>
    <meta:user-defined meta:name="OVERHEIDop.externeBijlage">26691 - 56355 |exb-2017-50476</meta:user-defined>
    <meta:user-defined meta:name="OVERHEIDop.externeBijlage">26691 - 58380|exb-2017-50477</meta:user-defined>
    <meta:user-defined meta:name="OVERHEIDop.externeBijlage">26709 - 55932|exb-2017-50478</meta:user-defined>
    <meta:user-defined meta:name="OVERHEIDop.externeBijlage">26729 - 37938|exb-2017-50479</meta:user-defined>
    <meta:user-defined meta:name="OVERHEIDop.externeBijlage">26729 - 41404|exb-2017-50480</meta:user-defined>
    <meta:user-defined meta:name="OVERHEIDop.externeBijlage">26729 - 56383 |exb-2017-50481</meta:user-defined>
    <meta:user-defined meta:name="OVERHEIDop.externeBijlage">26748 - 40712|exb-2017-50482</meta:user-defined>
    <meta:user-defined meta:name="OVERHEIDop.externeBijlage">26760 - 55979|exb-2017-50483</meta:user-defined>
    <meta:user-defined meta:name="OVERHEIDop.externeBijlage">26762 - 55981|exb-2017-50484</meta:user-defined>
    <meta:user-defined meta:name="OVERHEIDop.externeBijlage">26762 - 55982|exb-2017-50485</meta:user-defined>
    <meta:user-defined meta:name="OVERHEIDop.externeBijlage">26770 - 55990|exb-2017-50486</meta:user-defined>
    <meta:user-defined meta:name="OVERHEIDop.externeBijlage">26789 - 56015|exb-2017-50487</meta:user-defined>
    <meta:user-defined meta:name="OVERHEIDop.externeBijlage">26810 - 56035|exb-2017-50488</meta:user-defined>
    <meta:user-defined meta:name="OVERHEIDop.externeBijlage">26825 - 56050 |exb-2017-50489</meta:user-defined>
    <meta:user-defined meta:name="OVERHEIDop.externeBijlage">26825 - 56051|exb-2017-50490</meta:user-defined>
    <meta:user-defined meta:name="OVERHEIDop.externeBijlage">26832 - 56057|exb-2017-50491</meta:user-defined>
    <meta:user-defined meta:name="OVERHEIDop.externeBijlage">26845 - 56073|exb-2017-50492</meta:user-defined>
    <meta:user-defined meta:name="OVERHEIDop.externeBijlage">26873 - 56095|exb-2017-50493</meta:user-defined>
    <meta:user-defined meta:name="OVERHEIDop.externeBijlage">26875 - 56097|exb-2017-50494</meta:user-defined>
    <meta:user-defined meta:name="OVERHEIDop.externeBijlage">26892 - 56113 |exb-2017-50495</meta:user-defined>
    <meta:user-defined meta:name="OVERHEIDop.externeBijlage">26899 - 56121|exb-2017-50496</meta:user-defined>
    <meta:user-defined meta:name="OVERHEIDop.externeBijlage">26922 - 38165 |exb-2017-50497</meta:user-defined>
    <meta:user-defined meta:name="OVERHEIDop.externeBijlage">26930 - 56159 |exb-2017-50498</meta:user-defined>
    <meta:user-defined meta:name="OVERHEIDop.externeBijlage">26930 - 56160|exb-2017-50499</meta:user-defined>
    <meta:user-defined meta:name="OVERHEIDop.externeBijlage">26931 - 56161|exb-2017-50500</meta:user-defined>
    <meta:user-defined meta:name="OVERHEIDop.externeBijlage">26939 - 56169|exb-2017-50501</meta:user-defined>
    <meta:user-defined meta:name="OVERHEIDop.externeBijlage">26953 - 56184 |exb-2017-50502</meta:user-defined>
    <meta:user-defined meta:name="OVERHEIDop.externeBijlage">26976 - 56204 |exb-2017-50503</meta:user-defined>
    <meta:user-defined meta:name="OVERHEIDop.externeBijlage">26976 - 56205 |exb-2017-50504</meta:user-defined>
    <meta:user-defined meta:name="OVERHEIDop.externeBijlage">26981 - 56207|exb-2017-50505</meta:user-defined>
    <meta:user-defined meta:name="OVERHEIDop.externeBijlage">26993 - 56222|exb-2017-50506</meta:user-defined>
    <meta:user-defined meta:name="OVERHEIDop.externeBijlage">27023 - 56249|exb-2017-50507</meta:user-defined>
    <meta:user-defined meta:name="OVERHEIDop.externeBijlage">27026 - 56254 |exb-2017-50508</meta:user-defined>
    <meta:user-defined meta:name="OVERHEIDop.externeBijlage">27035 - 38292|exb-2017-50509</meta:user-defined>
    <meta:user-defined meta:name="OVERHEIDop.externeBijlage">27037 - 56036|exb-2017-50510</meta:user-defined>
    <meta:user-defined meta:name="OVERHEIDop.externeBijlage">27037 - 56037|exb-2017-50511</meta:user-defined>
    <meta:user-defined meta:name="OVERHEIDop.externeBijlage">27037 - 56236|exb-2017-50512</meta:user-defined>
    <meta:user-defined meta:name="OVERHEIDop.externeBijlage">27041 - 56272|exb-2017-50513</meta:user-defined>
    <meta:user-defined meta:name="OVERHEIDop.externeBijlage">27045 - 56277|exb-2017-50514</meta:user-defined>
    <meta:user-defined meta:name="OVERHEIDop.externeBijlage">27046 - 38310 |exb-2017-50515</meta:user-defined>
    <meta:user-defined meta:name="OVERHEIDop.externeBijlage">27065 - 56296 |exb-2017-50516</meta:user-defined>
    <meta:user-defined meta:name="OVERHEIDop.externeBijlage">27069 - 56308|exb-2017-50517</meta:user-defined>
    <meta:user-defined meta:name="OVERHEIDop.externeBijlage">27086 - 56329|exb-2017-50518</meta:user-defined>
    <meta:user-defined meta:name="OVERHEIDop.externeBijlage">27089 - 56331|exb-2017-50519</meta:user-defined>
    <meta:user-defined meta:name="OVERHEIDop.externeBijlage">27090 - 56333|exb-2017-50520</meta:user-defined>
    <meta:user-defined meta:name="OVERHEIDop.externeBijlage">27090 - 56334|exb-2017-50521</meta:user-defined>
    <meta:user-defined meta:name="OVERHEIDop.externeBijlage">27090 - 56335|exb-2017-50522</meta:user-defined>
    <meta:user-defined meta:name="OVERHEIDop.externeBijlage">27095 - 56341|exb-2017-50523</meta:user-defined>
    <meta:user-defined meta:name="OVERHEIDop.externeBijlage">27098 - 56345 |exb-2017-50524</meta:user-defined>
    <meta:user-defined meta:name="OVERHEIDop.externeBijlage">27106 - 56362|exb-2017-50525</meta:user-defined>
    <meta:user-defined meta:name="OVERHEIDop.externeBijlage">27107 - 56364|exb-2017-50526</meta:user-defined>
    <meta:user-defined meta:name="OVERHEIDop.externeBijlage">27108 - 56365|exb-2017-50527</meta:user-defined>
    <meta:user-defined meta:name="OVERHEIDop.externeBijlage">29042 - 1 |exb-2017-50528</meta:user-defined>
    <meta:user-defined meta:name="OVERHEIDop.externeBijlage">31596 - 57245|exb-2017-50529</meta:user-defined>
    <meta:user-defined meta:name="OVERHEIDop.externeBijlage">33425 - 57376|exb-2017-50530</meta:user-defined>
    <meta:user-defined meta:name="OVERHEIDop.externeBijlage">34591 - 57445|exb-2017-50531</meta:user-defined>
    <meta:user-defined meta:name="OVERHEIDop.externeBijlage">35768 - 57610|exb-2017-50532</meta:user-defined>
    <meta:user-defined meta:name="OVERHEIDop.externeBijlage">35768 - 57611|exb-2017-50533</meta:user-defined>
    <meta:user-defined meta:name="OVERHEIDop.externeBijlage">38567 - 58183|exb-2017-50534</meta:user-defined>
    <meta:user-defined meta:name="OVERHEIDop.externeBijlage">39004 - 55966 |exb-2017-50535</meta:user-defined>
    <meta:user-defined meta:name="OVERHEIDop.versieInformatie"/>
  </office:meta>
</office:document-meta>
</file>