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het verwijderen/aanleggen van een verkeerbrug over een a-watergang en profiel van vrije ruimte (pvvr).</text:p>
            <text:p text:style-name="common-al"/>
            <text:p text:style-name="common-al">Dit is op het perceel, kadastraal bekend als gemeente Leende, sectie G nummer 627. De activiteit vindt plaats over de Buulder Aa nabij de Oude Dijk nummer 2 te Leende.</text:p>
            <text:p text:style-name="common-al"/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106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0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0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0106</meta:user-defined>
    <meta:user-defined meta:name="OVERHEIDop.WsbID/DC.identifier">wsb-2017-10106</meta:user-defined>
    <meta:user-defined meta:name="DCTERMS.abstract">Het dagelijks bestuur van Waterschap De Dommel heeft een vergunning ingevolge de Waterwet verleend voor Waterstaatswerk of beschermingszone gebruiken op locatie Oude Dijk  in Heeze-Leende. Het vergunningnummer is Z45954.</meta:user-defined>
    <meta:user-defined meta:name="OVERHEID.TaxonomieBeleidsagenda/OVERHEID.category">Bestuur | Organisatie en beleid</meta:user-defined>
    <meta:user-defined meta:name="OVERHEIDop.referentienummer">WPDO-ASPGU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595XS 2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AD17-0356-01-TEK oude dijk|exb-2017-50375</meta:user-defined>
    <meta:user-defined meta:name="OVERHEIDop.externeBijlage">notes302485WPDO-ARZC67_cm_10-10_638_watervergun...|exb-2017-50376</meta:user-defined>
    <meta:user-defined meta:name="OVERHEID.EPSG28992/DC.spatial">167385 371647</meta:user-defined>
    <meta:user-defined meta:name="OVERHEIDop.versieInformatie"/>
  </office:meta>
</office:document-meta>
</file>