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eilbesluit Oosteinder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7 september 2017 het peilbesluit voor de Oosteinderpolder vastgesteld. </text:p>
            <text:p text:style-name="common-al">Het peilbesluit voor de Oosteinderpolder maakt onderdeel uit van Watergebiedsplan West. De Oosteinderpolder ligt binnen de gemeente Hillegom en grenst in het oosten aan de Ringvaart, in het zuiden aan de Oosteindervaart en in het noorden en westen aan de Zandlaan. Een groot deel van de polder bestaat uit enkeerdgronden en veengronden. Aan de westzijde komt zandgrond voor. Het extensieve grasland vinden we terug op de minder goed ontwaterende gronden en lager gelegen percelen. Op de hoger gelegen percelen vindt bollenteelt plaats.</text:p>
            <text:p text:style-name="common-al">Het peil van de waterstand in de Oosteinderpolder is vastgesteld op:</text:p>
            <text:p text:style-name="common-al">Peilvak			Zomer		Winter</text:p>
            <text:p text:style-name="common-al">OR-1.01.1.1		-2,65 m NAP	-2,75 m NAP</text:p>
            <text:p text:style-name="common-al">OR-1.01.1.2		-2,12 m NAP	-2,22 m NAP</text:p>
            <text:p text:style-name="common-al">OR-1.01.1.3		-2,07 m NAP	-2,17 m NAP</text:p>
            <text:p text:style-name="common-al">Het peilbesluit kan worden ingezien van 7 november 2017 tot en met 19 december 2017:</text:p>
            <text:list text:style-name="id1-3-2-1-1-9">
              <text:list-item text:style-override="id1-3-2-1-1-9-1">
                <text:number>1.</text:number>
                <text:p text:style-name="al">op het kantoor van Rijnland, Archimedesweg 1 te Leiden tijdens kantooruren;</text:p>
              </text:list-item>
              <text:list-item text:style-override="id1-3-2-1-1-9-2">
                <text:number>2.</text:number>
                <text:p text:style-name="al">vanaf 7 november 2017 via de link aan de linkerzijde van deze bekendmaking.</text:p>
              </text:list-item>
            </text:list>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Voor meer informatie over Rijnland, kijk op www.rijnland.net</text:p>
            <text:p text:style-name="last-al">Lei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05</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05</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05</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Oosteinder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6</meta:user-defined>
    <meta:user-defined meta:name="OVERHEIDop.publicationIssue">10105</meta:user-defined>
    <meta:user-defined meta:name="OVERHEIDop.WsbID/DC.identifier">wsb-2017-10105</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181HM 31</meta:user-defined>
    <meta:user-defined meta:name="OVERHEIDop.woonplaats">Hillegom</meta:user-defined>
    <meta:user-defined meta:name="OVERHEIDop.straatnaam">Bethlehemlaan</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Peilbesluit en Kaart toekomstige waterhuishoudkund|exb-2017-50373</meta:user-defined>
    <meta:user-defined meta:name="OVERHEIDop.externeBijlage">Toelichting peilbesluit Oosteinderpolder |exb-2017-50374</meta:user-defined>
    <meta:user-defined meta:name="OVERHEID.EPSG28992/DC.spatial">101357 480728</meta:user-defined>
    <meta:user-defined meta:name="OVERHEIDop.versieInformatie"/>
  </office:meta>
</office:document-meta>
</file>