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wijderen/aanleggen van een verkeerbrug over een a-watergang en profiel van vrije ruimte (pvvr).</text:p>
            <text:p text:style-name="common-al"/>
            <text:p text:style-name="common-al">Dit is op het perceel, kadastraal bekend als gemeente Leende, sectie H nummer 350 en 242. De activiteit vindt plaats over de Strijper Aa met code GA42, nabij de Strijperdijk 10 te Leende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10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0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0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0103</meta:user-defined>
    <meta:user-defined meta:name="OVERHEIDop.WsbID/DC.identifier">wsb-2017-10103</meta:user-defined>
    <meta:user-defined meta:name="DCTERMS.abstract">Het dagelijks bestuur van Waterschap De Dommel heeft een vergunning ingevolge de Waterwet verleend voor Waterstaatswerk of beschermingszone gebruiken op locatie Strijperdijk 10 in Heeze-Leende. Het vergunningnummer is Z45957.</meta:user-defined>
    <meta:user-defined meta:name="OVERHEID.TaxonomieBeleidsagenda/OVERHEID.category">Bestuur | Organisatie en beleid</meta:user-defined>
    <meta:user-defined meta:name="OVERHEIDop.referentienummer">WPDO-ASPFW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95XM 14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AD17-0356-02-TEK strijperdijk|exb-2017-50351</meta:user-defined>
    <meta:user-defined meta:name="OVERHEIDop.externeBijlage">notes302485WPDO-AS4DGR_cm_13-10_706_watervergun...|exb-2017-50352</meta:user-defined>
    <meta:user-defined meta:name="OVERHEID.EPSG28992/DC.spatial">166145 371307</meta:user-defined>
    <meta:user-defined meta:name="OVERHEIDop.versieInformatie"/>
  </office:meta>
</office:document-meta>
</file>