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voor het lozen van afvalwater afkomstig van het Sakko tankstation ter hoogte van de Markweg te Standdaarbuiten op oppervlaktewater in kwaliteitsbeheer bij ons waterschap.</text:p>
            <text:p text:style-name="common-al">De vergunning is verleend aan Sakko Commercial B.V., Postbus 172, 4600 AD te Bergen op Zoom.</text:p>
            <text:p text:style-name="common-al">Er zijn geen zienswijzen naar voren gebracht naar aanleiding van het ontwerpbesluit.</text:p>
            <text:p text:style-name="common-al">De vergunning en de bijbehorende bescheiden liggen vanaf 7 november 2017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8 december 2017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6 nov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02</meta:user-defined>
    <meta:user-defined meta:name="OVERHEIDop.WsbID/DC.identifier">wsb-2017-101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meta:user-defined>
    <meta:user-defined meta:name="OVERHEIDop.woonplaats">Standdaarbuiten</meta:user-defined>
    <meta:user-defined meta:name="OVERHEIDop.straatnaam">Mar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vergunning Sakko Commercial BV|exb-2017-50347</meta:user-defined>
    <meta:user-defined meta:name="OVERHEID.EPSG28992/DC.spatial">94730 403680</meta:user-defined>
    <meta:user-defined meta:name="OVERHEIDop.versieInformatie"/>
  </office:meta>
</office:document-meta>
</file>