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erleggen) van het oppervlaktewaterlichaam Trade Port in de gemeente Venlo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 november 2017 onder een aantal voorschriften, een watervergunning is verleend voor het gedeeltelijk dempen (verleggen) van het oppervlaktewaterlichaam Trade Port in de gemeente Venlo. De watervergunning is geregistreerd onder zaaknummer 2017-Z5141. Omdat de aangevraagde handeling in het watersysteem leidt tot een wijziging van de legger als bedoeld in artikel 5.1 van de Waterwet en artikel 78 van de Waterschapswet, wordt bij besluit van 2 november 2017 de legger van oppervlaktewateren gewijzigd. Het leggerbesluit is ingeschreven onder zaaknummer 2017-Z5143.</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0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erleggen) van het oppervlaktewaterlichaam Trade Port in de gemeente Venlo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100</meta:user-defined>
    <meta:user-defined meta:name="OVERHEIDop.WsbID/DC.identifier">wsb-2017-10100</meta:user-defined>
    <meta:user-defined meta:name="OVERHEID.TaxonomieBeleidsagenda/OVERHEID.category">Natuur en milieu | Organisatie en beleid</meta:user-defined>
    <meta:user-defined meta:name="OVERHEIDop.referentienummer">2017-Z5141, 2017-Z5143</meta:user-defined>
    <meta:user-defined meta:name="DCTERMS.abstract">Watervergunning voor het gedeeltelijk dempen (verleggen) van het oppervlaktewaterlichaam Trade Port in de gemeente Venlo met bijbehorend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RN 10</meta:user-defined>
    <meta:user-defined meta:name="OVERHEIDop.woonplaats">Venlo</meta:user-defined>
    <meta:user-defined meta:name="OVERHEIDop.straatnaam">Heierhoev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5141|exb-2017-50307</meta:user-defined>
    <meta:user-defined meta:name="OVERHEIDop.externeBijlage">Definitief leggerbesluit 2017-Z5143|exb-2017-50308</meta:user-defined>
    <meta:user-defined meta:name="OVERHEIDop.externeBijlage">Bijlage (1)|exb-2017-50309</meta:user-defined>
    <meta:user-defined meta:name="OVERHEIDop.externeBijlage">Bijlage (2)|exb-2017-50310</meta:user-defined>
    <meta:user-defined meta:name="OVERHEIDop.externeBijlage">Bijlage (3)|exb-2017-50311</meta:user-defined>
    <meta:user-defined meta:name="OVERHEID.EPSG28992/DC.spatial">204203 379836</meta:user-defined>
    <meta:user-defined meta:name="OVERHEIDop.versieInformatie"/>
  </office:meta>
</office:document-meta>
</file>