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/parkeerplaats, Lekdijk 11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81.V01, 2 februari 2017) het hebben van een afrit/parkeerplaats binnen de primaire waterkering ter plaatse van Lekdijk 11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/parkeerplaats, Lekdijk 11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10</meta:user-defined>
    <meta:user-defined meta:name="OVERHEIDop.WsbID/DC.identifier">wsb-2017-10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A 11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70 437486</meta:user-defined>
    <meta:user-defined meta:name="OVERHEIDop.versieInformatie"/>
  </office:meta>
</office:document-meta>
</file>