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een C-watergang, het graven van een waterpartij, het creëren van een natuurvriendelijke oever alsmede het plaatsen van een verbindingsbuis/duiker en een brug nabij Grotewaard 37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dempen van een C-watergang, het graven van een waterpartij, het creëren  van een natuurvriendelijke oever alsmede het plaatsen van een verbindingsbuis/duiker en een brug nabij Grotewaard 37 te Noordeloos, zaaknummer 201619813. </text:p>
            <text:p text:style-name="common-al">Start bezwaartermijn: 24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1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dempen van een C-watergang, het graven van een waterpartij, het creëren van een natuurvriendelijke oever alsmede het plaatsen van een verbindingsbuis/duiker en een brug nabij Grotewaard 37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01</meta:user-defined>
    <meta:user-defined meta:name="OVERHEIDop.WsbID/DC.identifier">wsb-2017-1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5SL</meta:user-defined>
    <meta:user-defined meta:name="OVERHEIDop.woonplaats">Noordeloos</meta:user-defined>
    <meta:user-defined meta:name="OVERHEIDop.straatnaam">Grotewaa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3727 433549</meta:user-defined>
    <meta:user-defined meta:name="OVERHEIDop.versieInformatie"/>
  </office:meta>
</office:document-meta>
</file>