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Hoofdvaartsweg en Langedijk in Ass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leggen van een kabel, inclusief gestuurde boring, aan de Hoofdvaartsweg en Langedijk in Assen. (<text:span text:style-name="nadrukcur">dossiernummer Z/17/014693; verzenddatum 1 november 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097</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97</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97</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Hoofdvaartsweg en Langedijk in Ass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3</meta:user-defined>
    <meta:user-defined meta:name="OVERHEIDop.publicationIssue">10097</meta:user-defined>
    <meta:user-defined meta:name="OVERHEIDop.WsbID/DC.identifier">wsb-2017-1009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9406XR 2</meta:user-defined>
    <meta:user-defined meta:name="OVERHEIDop.woonplaats">Assen</meta:user-defined>
    <meta:user-defined meta:name="OVERHEIDop.straatnaam">Groene dijk Z.Z.</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31893 557521</meta:user-defined>
    <meta:user-defined meta:name="OVERHEIDop.versieInformatie"/>
  </office:meta>
</office:document-meta>
</file>