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wijziging) voor activiteit “realiseren hemelwateroverstort” in een overige kering van de Aa nabij Runweg te Berlicu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De vergunning is aangevraagd voor het realiseren van een extra hemelwateroverstort door de overige kering van de Aa nabij de Runweg te Berlicum. Het zaaknummer is 17.D04513.</text:p>
            <text:p text:style-name="tussenkopcur">Inzien</text:p>
            <text:p text:style-name="common-al">U kunt de vergunning gedurende zes weken inzien vanaf 2 nov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schriftelijk als digitaal indienen.Digitaal: Op de website van waterschap Aa en Maas treft u het formulier Bezwaar tegen beslissing bestuursorgaan.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uw (digitale) handtekening.</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9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wijziging) voor activiteit “realiseren hemelwateroverstort” in een overige kering van de Aa nabij Runweg te Berlic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96</meta:user-defined>
    <meta:user-defined meta:name="OVERHEIDop.WsbID/DC.identifier">wsb-2017-10096</meta:user-defined>
    <meta:user-defined meta:name="DCTERMS.abstract">Het dagelijks bestuur van Waterschap Aa en Maas heeft een vergunning ingevolge de Waterwet verleend voor Waterstaatswerk of beschermingszone gebruiken op locatie Runweg  in Sint-Michielsgestel. Het vergunningnummer is 17.D04513.</meta:user-defined>
    <meta:user-defined meta:name="OVERHEID.TaxonomieBeleidsagenda/OVERHEID.category">Bestuur | Organisatie en beleid</meta:user-defined>
    <meta:user-defined meta:name="OVERHEIDop.referentienummer">WPAM-ASNQD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5007 409320</meta:user-defined>
    <meta:user-defined meta:name="OVERHEIDop.versieInformatie"/>
  </office:meta>
</office:document-meta>
</file>