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wijziging) voor activiteit “realiseren hemelwateroverstort” in een overige kering van de Aa, nabij de Kapelstraat te Berlicu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wijzigingsvergunning verleend  ingevolge de Waterwet. De vergunning is aangevraagd voor het realiseren van een extra hemelwateroverstort langs de N279 door de overige kering nabij de Kapelstraat te Berlicum . Het zaaknummer is 17.D04512.</text:p>
            <text:p text:style-name="common-al"/>
            <text:p text:style-name="tussenkopcur">Inzien</text:p>
            <text:p text:style-name="common-al">U kunt de vergunning gedurende zes weken inzien vanaf 2 nov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schriftelijk als digitaal indienen.Digitaal: Op de website van waterschap Aa en Maas treft u het formulier Bezwaar tegen beslissing bestuursorgaan.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Algemene wet bestuursrech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uw (digitale) handtekening.</text:p>
            <text:p text:style-name="tussenkopcur">Voorlopige voorziening</text:p>
            <text:p text:style-name="common-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indienen bij Rechtbank Oost-Brabant, locatie ’s-Hertogenbosch, sector Bestuursrecht, de Voorzieningenrechter, postbus 90125, 5200 MA ’s-Hertogenbosch. U kunt dit verzoek ook digitaal indienen bij Rechtbank Oost-Brabant via http://loket.rechtspraak.nl/bestuursrecht. Daarvoor moet u wel beschikken over een elektronische handtekening (DigiD). Raadpleeg de nadere voorwaarden op de hiervoor genoemde websi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9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9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wijziging) voor activiteit “realiseren hemelwateroverstort” in een overige kering van de Aa, nabij de Kapelstraat te Berlic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95</meta:user-defined>
    <meta:user-defined meta:name="OVERHEIDop.WsbID/DC.identifier">wsb-2017-10095</meta:user-defined>
    <meta:user-defined meta:name="DCTERMS.abstract">Het dagelijks bestuur van Waterschap Aa en Maas heeft een vergunning ingevolge de Waterwet verleend voor Waterstaatswerk of beschermingszone gebruiken op locatie Kapelstraat   in Sint-Michielsgestel. Het vergunningnummer is 17.D04512.</meta:user-defined>
    <meta:user-defined meta:name="OVERHEID.TaxonomieBeleidsagenda/OVERHEID.category">Bestuur | Organisatie en beleid</meta:user-defined>
    <meta:user-defined meta:name="OVERHEIDop.referentienummer">WPAM-ASNQC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6904 407559</meta:user-defined>
    <meta:user-defined meta:name="OVERHEIDop.versieInformatie"/>
  </office:meta>
</office:document-meta>
</file>