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650 het bouwen van een gebouw ter plaatse van de Ondermeerweg 53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 november 2017 een vergunning verleend voor het bouwen en hebben van een gebouw (schapenloods) binnen de beschermingszone van een regionale waterkering ter plaatse van Ondermeerweg 53 te Leidschendam.</text:p>
            <text:p text:style-name="common-al"/>
            <text:p text:style-name="common-al">De stukken liggen tot en met 13 decem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C. den Heijer van de afdeling Vergunningverlening &amp; Handhaving, telefoon 071-3063461.</text:p>
            <text:p text:style-name="common-al"/>
            <text:p text:style-name="common-al">Leiden, 1 november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0094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094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650 het bouwen van een gebouw ter plaatse van de Ondermeerweg 53 te Leidsche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0094</meta:user-defined>
    <meta:user-defined meta:name="OVERHEIDop.WsbID/DC.identifier">wsb-2017-1009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266HZ 53</meta:user-defined>
    <meta:user-defined meta:name="OVERHEIDop.woonplaats">Leidschendam</meta:user-defined>
    <meta:user-defined meta:name="OVERHEIDop.straatnaam">Onderme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650|exb-2017-50061</meta:user-defined>
    <meta:user-defined meta:name="OVERHEID.EPSG28992/DC.spatial">93299 456181</meta:user-defined>
    <meta:user-defined meta:name="OVERHEIDop.versieInformatie"/>
  </office:meta>
</office:document-meta>
</file>