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533 diverse werkzaamheden ter plaatse van de Bovenweg in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november 2017 een vergunning verleend aan Connect R380 VOF voor het rijden met materieel met een gewicht van 120, 150, 250 en 1200 ton over verharde wegen en het aanbrengen van grondverbetering binnen de kernzone van regionale keringen, een en ander ter plaatse van de Bovenweg in Nieuwe Wetering.</text:p>
            <text:p text:style-name="common-al"/>
            <text:p text:style-name="common-al">De stukken liggen tot en met 13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533 diverse werkzaamheden ter plaatse van de Bovenweg in Nieuwe 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93</meta:user-defined>
    <meta:user-defined meta:name="OVERHEIDop.WsbID/DC.identifier">wsb-2017-100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6BE 12</meta:user-defined>
    <meta:user-defined meta:name="OVERHEIDop.woonplaats">Nieuwe Wetering</meta:user-defined>
    <meta:user-defined meta:name="OVERHEIDop.straatnaam">Bov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533|exb-2017-50060</meta:user-defined>
    <meta:user-defined meta:name="OVERHEID.EPSG28992/DC.spatial">101917 469655</meta:user-defined>
    <meta:user-defined meta:name="OVERHEIDop.versieInformatie"/>
  </office:meta>
</office:document-meta>
</file>