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29 het aanbrengen van een brug ter hoogte van Zijde 450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oktober 2017 een vergunning verleend aan gemeente Alphen aan den Rijn voor het aanbrengen en hebben van een brug in de kern- en beschermingszone van de regionale kering en in de kern- en beschermingszone van de primaire watergang, ter hoogte van Zijde 450 te Boskoop.</text:p>
            <text:p text:style-name="common-al"/>
            <text:p text:style-name="common-al">De stukken liggen tot en met 7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6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09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9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9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29 het aanbrengen van een brug ter hoogte van Zijde 450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0092</meta:user-defined>
    <meta:user-defined meta:name="OVERHEIDop.WsbID/DC.identifier">wsb-2017-100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GA 450</meta:user-defined>
    <meta:user-defined meta:name="OVERHEIDop.woonplaats">Boskoop</meta:user-defined>
    <meta:user-defined meta:name="OVERHEIDop.straatnaam">Zij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27|exb-2017-50059</meta:user-defined>
    <meta:user-defined meta:name="OVERHEID.EPSG28992/DC.spatial">103573 454436</meta:user-defined>
    <meta:user-defined meta:name="OVERHEIDop.versieInformatie"/>
  </office:meta>
</office:document-meta>
</file>