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429 het aanleggen van een wateruitlaatconstructie ter hoogte van Kadastraal perceel gemeente Leiden, sectie A, nummer 6879</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 november 2017 een vergunning verleend aan gemeente Leiden voor het aanleggen en hebben van een wateruitlaatconstructie ten behoeve van het lozen van hemelwater in de beschermingszone van de primaire watergang, ter hoogte van Kadastraal perceel gemeente Leiden, sectie A, nummer 6879.</text:p>
            <text:p text:style-name="common-al"/>
            <text:p text:style-name="common-al">De stukken liggen tot en met 13 december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R. Jensen van de afdeling Vergunningverlening &amp; Handhaving, telefoon 071-3063474.</text:p>
            <text:p text:style-name="common-al"/>
            <text:p text:style-name="common-al">Leiden, 1 november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091</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91</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91</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429 het aanleggen van een wateruitlaatconstructie ter hoogte van Kadastraal perceel gemeente Leiden, sectie A, nummer 687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2</meta:user-defined>
    <meta:user-defined meta:name="OVERHEIDop.publicationIssue">10091</meta:user-defined>
    <meta:user-defined meta:name="OVERHEIDop.WsbID/DC.identifier">wsb-2017-1009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13AX 1d</meta:user-defined>
    <meta:user-defined meta:name="OVERHEIDop.woonplaats">Leiden</meta:user-defined>
    <meta:user-defined meta:name="OVERHEIDop.straatnaam">Zoeterwoudsesingel</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429|exb-2017-50057</meta:user-defined>
    <meta:user-defined meta:name="OVERHEID.EPSG28992/DC.spatial">93614 463164</meta:user-defined>
    <meta:user-defined meta:name="OVERHEIDop.versieInformatie"/>
  </office:meta>
</office:document-meta>
</file>