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anpassen van het maaiveld binnen de beschermingszone langs een categorie A-watergang ten behoeve van het afkoppelen van een verharde oppervlak ter plaatse van Troelstradreef te ’s-Hertog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aanpassen van het maaiveld binnen de beschermingszone langs een categorie A-watergang ten behoeve van het afkoppelen van een verharde oppervlak ter plaatse van Troelstradreef te ‘s-Hertogenbosch. Het zaaknummer is 17.D00921.</text:p>
            <text:p text:style-name="common-al"/>
            <text:p text:style-name="tussenkopcur">Inzien</text:p>
            <text:p text:style-name="common-al">U kunt de vergunning gedurende zes weken inzien vanaf 3 febr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009</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9</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9</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anpassen van het maaiveld binnen de beschermingszone langs een categorie A-watergang ten behoeve van het afkoppelen van een verharde oppervlak ter plaatse van Troelstradreef te ’s-Hertogenbo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3</meta:user-defined>
    <meta:user-defined meta:name="OVERHEIDop.publicationIssue">1009</meta:user-defined>
    <meta:user-defined meta:name="OVERHEIDop.WsbID/DC.identifier">wsb-2017-1009</meta:user-defined>
    <meta:user-defined meta:name="DCTERMS.abstract">Het dagelijks bestuur van Waterschap Aa en Maas heeft een vergunning ingevolge de Waterwet verleend voor Waterstaatswerk of beschermingszone gebruiken op locatie Troelstradreef  in 's-Hertogenbosch. Het vergunningnummer is 17.D00921.</meta:user-defined>
    <meta:user-defined meta:name="OVERHEID.TaxonomieBeleidsagenda/OVERHEID.category">Bestuur | Organisatie en beleid</meta:user-defined>
    <meta:user-defined meta:name="OVERHEIDop.referentienummer">WPAM-AJ6Q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37DC 44</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48910 415611</meta:user-defined>
    <meta:user-defined meta:name="OVERHEIDop.versieInformatie"/>
  </office:meta>
</office:document-meta>
</file>