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drie woonhuizen en het daarbij aanbrengen van drie steigers in de Vecht ter hoogte van Binnenweg 12, 3604 AC Maarssen - AGV - W-17.024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drie woonhuizen en het daarbij aanbrengen van drie steigers in de Vecht ter hoogte van Binnenweg 12, 3604 AC Maarssen. Casecode: W-17.02419.</text:p>
            <text:p text:style-name="common-al"/>
            <text:p text:style-name="common-al">Inzien van de stukken</text:p>
            <text:p text:style-name="common-al">Vanaf 2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p text:style-name="common-al">Meer informatie</text:p>
            <text:p text:style-name="common-al">Voor meer informatie kunt u terecht bij de heer J.W. Wessels, van de afdeling Vergunningen, Toezicht en Handhaving van Waternet, telefoon 020 608 3951.</text:p>
            <text:p text:style-name="common-al"/>
            <text:p text:style-name="last-al">Amsterdam, 2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8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drie woonhuizen en het daarbij aanbrengen van drie steigers in de Vecht ter hoogte van Binnenweg 12, 3604 AC Maarssen - AGV - W-17.024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89</meta:user-defined>
    <meta:user-defined meta:name="OVERHEIDop.WsbID/DC.identifier">wsb-2017-100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4AC 12</meta:user-defined>
    <meta:user-defined meta:name="OVERHEIDop.woonplaats">Maarssen</meta:user-defined>
    <meta:user-defined meta:name="OVERHEIDop.straatnaam">Binn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0031</meta:user-defined>
    <meta:user-defined meta:name="OVERHEIDop.externeBijlage">Bouwaanvraag|exb-2017-50032</meta:user-defined>
    <meta:user-defined meta:name="OVERHEID.EPSG28992/DC.spatial">131653 460645</meta:user-defined>
    <meta:user-defined meta:name="OVERHEIDop.versieInformatie"/>
  </office:meta>
</office:document-meta>
</file>