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tijdelijk en gedeeltelijk dempen Gerendals Vloedgraaf te Schin op Geu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31 oktober 2017 onder het stellen van voorschriften, een watervergunning is verleend voor het tijdelijk en gedeeltelijk dempen van de primaire watergang Gerendals Vloedgraaf ter hoogte van de veeweg te Schin op Geul.</text:p>
            <text:p text:style-name="common-al">De bekendmaking van besluiten die tot een of meer belanghebbenden zijn gericht, geschiedt krachtens artikel 3:41, eerste lid Awb door toezending of uitreiking aan de aanvrager. Het besluit is op 31 oktober 2017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CC Roermond, onder vermelding van het zaaknummer 2017-Z963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Paul Geurts van het team vergunningen en plantoetsing, via telefoonnummer +31 646184539.</text:p>
            <text:p text:style-name="common-al">Het dagelijks bestuur,</text:p>
            <text:p text:style-name="common-al">drs. H. Mensink, secretaris</text:p>
            <text:p text:style-name="common-al">drs. Ing. P.F.C.W. van der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08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8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8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tijdelijk en gedeeltelijk dempen Gerendals Vloedgraaf te Schin op Geu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2</meta:user-defined>
    <meta:user-defined meta:name="OVERHEIDop.publicationIssue">10084</meta:user-defined>
    <meta:user-defined meta:name="OVERHEIDop.WsbID/DC.identifier">wsb-2017-10084</meta:user-defined>
    <meta:user-defined meta:name="OVERHEID.TaxonomieBeleidsagenda/OVERHEID.category">Ruimte en infrastructuur | Organisatie en beleid</meta:user-defined>
    <meta:user-defined meta:name="OVERHEIDop.referentienummer">2017-Z963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05AD 4</meta:user-defined>
    <meta:user-defined meta:name="OVERHEIDop.woonplaats">Schin op Geul</meta:user-defined>
    <meta:user-defined meta:name="OVERHEIDop.straatnaam">Vee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9639|exb-2017-50006</meta:user-defined>
    <meta:user-defined meta:name="OVERHEID.EPSG28992/DC.spatial">188297 318199</meta:user-defined>
    <meta:user-defined meta:name="OVERHEIDop.versieInformatie"/>
  </office:meta>
</office:document-meta>
</file>