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nieuw woonhuis aan de Blaaksedijk 219 te Mijnsheeren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realiseren van een nieuw woonhuis aan de Blaaksedijk 219 te Mijnsheerenland, dossiernummer D0038228.</text:p>
            <text:p text:style-name="common-al">Start bezwaartermijn (6 weken): 31 okto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okto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081</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81</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81</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nieuw woonhuis aan de Blaaksedijk 219 te Mijnsheeren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2</meta:user-defined>
    <meta:user-defined meta:name="OVERHEIDop.publicationIssue">10081</meta:user-defined>
    <meta:user-defined meta:name="OVERHEIDop.WsbID/DC.identifier">wsb-2017-1008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71LP 219</meta:user-defined>
    <meta:user-defined meta:name="OVERHEIDop.woonplaats">Mijnsheerenland</meta:user-defined>
    <meta:user-defined meta:name="OVERHEIDop.straatnaam">Blaak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5617 424919</meta:user-defined>
    <meta:user-defined meta:name="OVERHEIDop.versieInformatie"/>
  </office:meta>
</office:document-meta>
</file>