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constructeren van de N215 en aanleg van een brug en een nieuwe omleidingsweg tussen Melissant en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een reconstructie van de N215 en aanleg van een brug en een nieuwe omleidingsweg tussen Melissant en Dirksland, dossiernummer D0038283.</text:p>
            <text:p text:style-name="common-al">Start bezwaartermijn (6 weken): 31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8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constructeren van de N215 en aanleg van een brug en een nieuwe omleidingsweg tussen Melissant en Dirk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80</meta:user-defined>
    <meta:user-defined meta:name="OVERHEIDop.WsbID/DC.identifier">wsb-2017-100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LD 17</meta:user-defined>
    <meta:user-defined meta:name="OVERHEIDop.woonplaats">Melissant</meta:user-defined>
    <meta:user-defined meta:name="OVERHEIDop.straatnaam">Noll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568 421045</meta:user-defined>
    <meta:user-defined meta:name="OVERHEIDop.versieInformatie"/>
  </office:meta>
</office:document-meta>
</file>