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Lekdijk West 4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71.V01, 1 februari 2017) het hebben van een afrit en een trap met leuning en fietsgoot binnen de primaire waterkering en de openbare wegberm ter plaatse van Lekdijk West 49 in Schoonhov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0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Lekdijk West 49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008</meta:user-defined>
    <meta:user-defined meta:name="OVERHEIDop.WsbID/DC.identifier">wsb-2017-10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ML 49</meta:user-defined>
    <meta:user-defined meta:name="OVERHEIDop.woonplaats">Schoonhoven</meta:user-defined>
    <meta:user-defined meta:name="OVERHEIDop.straatnaam">Lek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672 439445</meta:user-defined>
    <meta:user-defined meta:name="OVERHEIDop.versieInformatie"/>
  </office:meta>
</office:document-meta>
</file>