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systeem nabij Molendijk 108 in Ouden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watersysteem nabij Molendijk 108 in Oudenhoorn, dossiernummer D0038514.</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systeem nabij Molendijk 108 in Ouden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79</meta:user-defined>
    <meta:user-defined meta:name="OVERHEIDop.WsbID/DC.identifier">wsb-2017-100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D 108</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03 426671</meta:user-defined>
    <meta:user-defined meta:name="OVERHEIDop.versieInformatie"/>
  </office:meta>
</office:document-meta>
</file>