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weetal bewegwijzeringsborden nabij de kruising Oud-Cromstrijensedijk OZ-Oudendijk te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plaatsen van een tweetal bewegwijzeringsborden nabij de kruising Oud Cromstrijensedijk OZ-Oudendijk te Strijen, dossiernummer D0039207.</text:p>
            <text:p text:style-name="common-al">Start bezwaartermijn (6 weken): 31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weetal bewegwijzeringsborden nabij de kruising Oud-Cromstrijensedijk OZ-Oudendijk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78</meta:user-defined>
    <meta:user-defined meta:name="OVERHEIDop.WsbID/DC.identifier">wsb-2017-100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meta:user-defined>
    <meta:user-defined meta:name="OVERHEIDop.woonplaats">Strijen</meta:user-defined>
    <meta:user-defined meta:name="OVERHEIDop.straatnaam">Oud-Cromstrijensedijk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830 420151</meta:user-defined>
    <meta:user-defined meta:name="OVERHEIDop.versieInformatie"/>
  </office:meta>
</office:document-meta>
</file>