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aan de Gemeenlandsedijk Zuid 41 te Abbenbroek en het graven van oppervlaktewater in naastgelegen peil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watergang aan de Gemeenlandsedijk Zuid 41 te Abbenbroek en het graven van oppervlaktewater in naastgelegen peilgebied, dossiernummer D0037201.</text:p>
            <text:p text:style-name="common-al">Start bezwaartermijn (6 weken): 31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7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atergang aan de Gemeenlandsedijk Zuid 41 te Abbenbroek en het graven van oppervlaktewater in naastgelegen peilgebie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77</meta:user-defined>
    <meta:user-defined meta:name="OVERHEIDop.WsbID/DC.identifier">wsb-2017-100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6AH 41</meta:user-defined>
    <meta:user-defined meta:name="OVERHEIDop.woonplaats">Abbenbroek</meta:user-defined>
    <meta:user-defined meta:name="OVERHEIDop.straatnaam">Gemeenlandsedijk Zui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568 429082</meta:user-defined>
    <meta:user-defined meta:name="OVERHEIDop.versieInformatie"/>
  </office:meta>
</office:document-meta>
</file>