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erdiept terras ten behoeve van Landsweg 2h te Vierpol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verdiept terras ten behoeve van Landsweg 2h te Vierpolders, dossiernummer D0039404.</text:p>
            <text:p text:style-name="common-al">Start bezwaartermijn (6 weken): 31 oktober 2017. 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7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verdiept terras ten behoeve van Landsweg 2h te Vierpold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76</meta:user-defined>
    <meta:user-defined meta:name="OVERHEIDop.WsbID/DC.identifier">wsb-2017-10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KG 4</meta:user-defined>
    <meta:user-defined meta:name="OVERHEIDop.woonplaats">Vierpolders</meta:user-defined>
    <meta:user-defined meta:name="OVERHEIDop.straatnaam">Lan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960 435356</meta:user-defined>
    <meta:user-defined meta:name="OVERHEIDop.versieInformatie"/>
  </office:meta>
</office:document-meta>
</file>