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een locatiewijziging van een reeds vergunde duiker in een b-watergang.</text:p>
            <text:p text:style-name="common-al"/>
            <text:p text:style-name="common-al">Dit is op perceel, kadastraal bekend als gemeente Sint Michielsgestel, sectie E, nummer 4182. De activiteit vindt plaats in/nabij een watergang, die bij het waterschap bekend is onder OWL 20953. H01, en wordt beschouwd als een b-water. Deze is gelegen op de golfbaan De Dommel aan de Esscheweg te Sint Michielsgestel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07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7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7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0075</meta:user-defined>
    <meta:user-defined meta:name="OVERHEIDop.WsbID/DC.identifier">wsb-2017-10075</meta:user-defined>
    <meta:user-defined meta:name="DCTERMS.abstract">Het dagelijks bestuur van Waterschap De Dommel heeft een vergunning ingevolge de Waterwet verleend voor Waterstaatswerk of beschermingszone gebruiken op locatie Zegenwerp 12 in Sint-Michielsgestel. Het vergunningnummer is Z47252.</meta:user-defined>
    <meta:user-defined meta:name="OVERHEID.TaxonomieBeleidsagenda/OVERHEID.category">Bestuur | Organisatie en beleid</meta:user-defined>
    <meta:user-defined meta:name="OVERHEIDop.referentienummer">WPDO-ASNGU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7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SEF74_cm_23-10_793_watervergun...|exb-2017-49994</meta:user-defined>
    <meta:user-defined meta:name="OVERHEID.EPSG28992/DC.spatial">150820 404532</meta:user-defined>
    <meta:user-defined meta:name="OVERHEIDop.versieInformatie"/>
  </office:meta>
</office:document-meta>
</file>