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oepassen van grondverbetering en voor het bouwen van een woning op plan Helbergen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oepassen van grondverbetering en voor het bouwen van een woning op plan Helbergen te Zutphen</text:p>
            <text:p text:style-name="common-al">Locatie: Helbergen te Zutphen</text:p>
            <text:p text:style-name="common-al">Zaaknummer: WRIJVERG-2-75718</text:p>
            <text:p text:style-name="common-al">Datum bekendmaking beschikking: 31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7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oepassen van grondverbetering en voor het bouwen van een woning op plan Helbergen te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3</meta:user-defined>
    <meta:user-defined meta:name="OVERHEIDop.publicationIssue">10071</meta:user-defined>
    <meta:user-defined meta:name="OVERHEIDop.WsbID/DC.identifier">wsb-2017-100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6DK 15</meta:user-defined>
    <meta:user-defined meta:name="OVERHEIDop.woonplaats">Zutphen</meta:user-defined>
    <meta:user-defined meta:name="OVERHEIDop.straatnaam">Laan van Neder Helberg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232 460632</meta:user-defined>
    <meta:user-defined meta:name="OVERHEIDop.versieInformatie"/>
  </office:meta>
</office:document-meta>
</file>