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ontwikkeling Zuidelijk Westerkwartier (ZWK); voorontwerp-inpassingsplan, inrichtingsplannen en MER ter visie</text:p>
      <text:section text:name="zakelijke-mededeling_id1-3-2" text:style-name="zakelijke-mededeling">
        <text:section text:name="zakelijke-mededeling-tekst_id1-3-2-1" text:style-name="zakelijke-mededeling-tekst">
          <text:section text:name="tekst_id1-3-2-1-1" text:style-name="tekst">
            <text:p text:style-name="common-al">In het ZWK vindt een gebiedsontwikkeling plaats waarbij drie waterbergingsgebieden worden ingericht, gecombineerd met inrichting van het Natuur Netwerk Nederland (NNN) in de gemeenten Leek, Marum en Grootegast. </text:p>
            <text:p text:style-name="common-al"/>
            <text:p text:style-name="common-al">
            <text:span text:style-name="nadrukondlijn">Procedure</text:span>
          </text:p>
            <text:p text:style-name="common-al">Er zijn ontwerp-inrichtingsplannen voor het gebied opgesteld. Voor de gemeenten Leek en Marum is een voorontwerp-inpassingsplan (bestemmingsplan) gemaakt. Het project is m.e.r.-plichtig. Initiatiefnemers zijn het waterschap Noorderzijlvest en de provincie Groningen. Het bevoegd gezag voor het MER is de provincie Groningen. Het MER is opgesteld ten behoeve van het provinciaal inpassingsplan en de ontgrondingsvergunningen. </text:p>
            <text:p text:style-name="common-al"/>
            <text:p text:style-name="common-al">
            <text:span text:style-name="nadrukondlijn">Terinzagelegging</text:span>
          </text:p>
            <text:p text:style-name="common-al">De ontwerp-inrichtingsplannen, het voorontwerp inpassingsplan en het milieueffectrapport (MER) liggen van 9 november tot en met 20 december 2017 op werkdagen tijdens kantooruren ter inzage in:</text:p>
            <text:p text:style-name="common-al">- het  provinciehuis te Groningen. Hiervoor kunt u zich melden bij de balie, ingang Sint Jansstraat 4 te Groningen<text:span text:style-name="nadrukvet">;</text:span></text:p>
            <text:p text:style-name="common-al">- het waterschapshuis van Noorderzijlvest, Stedumermaar 1 te Groningen; </text:p>
            <text:p text:style-name="common-al">- de gemeentehuizen van de gemeenten Leek, Marum en Grootegast. </text:p>
            <text:p text:style-name="common-al"/>
            <text:p text:style-name="common-al"> </text:p>
            <text:p text:style-name="common-al">
            <text:span text:style-name="nadrukondlijn">Inspraak</text:span>
          </text:p>
            <text:p text:style-name="common-al">Van 9 november tot en met 20 december 2017 kan een ieder een zienswijze over bovengenoemde documenten indienen. U kunt uw schriftelijke zienswijze richten aan Gedeputeerde Staten en mailen naar info@provinciegroningen.nl of sturen naar de provincie Groningen, afdeling Omgeving en Milieu, Postbus 610, 9700 AP Groningen onder vermelding van 'zienswijze ZWK'. U kunt uw zienswijze ook mondeling indienen. Maak daarvoor een afspraak via één van de onderstaande telefoonnummers of kom naar de hoorzitting.</text:p>
            <text:p text:style-name="common-al"> </text:p>
            <text:p text:style-name="common-al">
            <text:span text:style-name="nadrukondlijn">Hoorzitting</text:span>
          </text:p>
            <text:p text:style-name="common-al">Op 12 december 2017 is de hoorzitting van 19 tot 21 uur in het gemeentehuis van Leek. Tijdens deze hoorzitting kunt u uw zienswijze mondeling indienen.</text:p>
            <text:p text:style-name="common-al"> </text:p>
            <text:p text:style-name="common-al">
            <text:span text:style-name="nadrukondlijn">Inlichtingen</text:span>
          </text:p>
            <text:p text:style-name="common-al">Voor nadere informatie kun u zich wenden tot de provincie Groningen:</text:p>
            <text:p text:style-name="common-al">- Mevr. M. Bakker, projectleider, tel: 050-3164179</text:p>
            <text:p text:style-name="last-al">- Mevr. W.H. Degenhart-Drenth, m.e.r.-coördinator, tel: 050-31647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07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7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ontwikkeling Zuidelijk Westerkwartier (ZWK); voorontwerp-inpassingsplan, inrichtingsplannen en MER ter vis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070</meta:user-defined>
    <meta:user-defined meta:name="OVERHEIDop.WsbID/DC.identifier">wsb-2017-1007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