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tussen de Waterlinieweg in Utrecht en de stuw bij Werkhoven - Weth C E Th Vernooijstr 31  Cothen (code HDSR86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Op de locatie Weth C E Th Vernooijstr 31 in Cothen, in de gemeente Wijk bij Duurstede. Dit besluit is verzonden op 1 februari 2017.</text:p>
            <text:p text:style-name="common-al">
            <text:span text:style-name="nadrukvet">Ter inzage</text:span>
          </text:p>
            <text:p text:style-name="common-al">U kunt de vergunning en de bijbehorende stukken inzien van 6 februari 2017 tot en met 20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3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0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tussen de Waterlinieweg in Utrecht en de stuw bij Werkhoven - Weth C E Th Vernooijstr 31  Cothen (code HDSR86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1007</meta:user-defined>
    <meta:user-defined meta:name="OVERHEIDop.WsbID/DC.identifier">wsb-2017-1007</meta:user-defined>
    <meta:user-defined meta:name="OVERHEID.TaxonomieBeleidsagenda/OVERHEID.category">Ruimte en infrastructuur | Organisatie en beleid</meta:user-defined>
    <meta:user-defined meta:name="OVERHEIDop.referentienummer">1209201</meta:user-defined>
    <meta:user-defined meta:name="DCTERMS.abstract">Watervergunning (2017) voor het gemotoriseerd varen op de benedenloop van de Kromme Rijn tussen de Waterlinieweg in Utrecht en de stuw bij Werkhoven op de locatie Weth C E Th Vernooijstr 31 in Cothen, in de gemeente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5BX 31</meta:user-defined>
    <meta:user-defined meta:name="OVERHEIDop.woonplaats">Cothen</meta:user-defined>
    <meta:user-defined meta:name="OVERHEIDop.straatnaam">Weth. C.E.Th. Vernooij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9629 445548</meta:user-defined>
    <meta:user-defined meta:name="OVERHEIDop.versieInformatie"/>
  </office:meta>
</office:document-meta>
</file>