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erendijk 27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7UT009829 ingevolge de Keur waterschap Brabantse Delta 2015 bekend gemaakt op 27 oktober 2017 voor het hebben en onderhouden van permanente bouwwerken (3) en hekwerken haaks op een a-water in de beschermingszone van het a-water ter hoogte van Boerendijk 27 te Fijnaart in de gemeente Moerdijk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6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6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6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erendijk 27 te Fijnaa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69</meta:user-defined>
    <meta:user-defined meta:name="OVERHEIDop.WsbID/DC.identifier">wsb-2017-100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T 27</meta:user-defined>
    <meta:user-defined meta:name="OVERHEIDop.woonplaats">Fijnaart</meta:user-defined>
    <meta:user-defined meta:name="OVERHEIDop.straatnaam">Boer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9829|exb-2017-49962</meta:user-defined>
    <meta:user-defined meta:name="OVERHEID.EPSG28992/DC.spatial">93651 405819</meta:user-defined>
    <meta:user-defined meta:name="OVERHEIDop.versieInformatie"/>
  </office:meta>
</office:document-meta>
</file>