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124071 Watervergunning Hanenplas te De Cocksdorp Texel verleend</text:p>
      <text:section text:name="zakelijke-mededeling_id1-3-2" text:style-name="zakelijke-mededeling">
        <text:section text:name="zakelijke-mededeling-tekst_id1-3-2-1" text:style-name="zakelijke-mededeling-tekst">
          <text:section text:name="tekst_id1-3-2-1-1" text:style-name="tekst">
            <text:p text:style-name="common-al">Het hoogheemraadschap werkt op verzoek van de provincie Noord-Holland mee aan de waterhuishoudkundige inrichting van natuurgebied De Hanenplas ten zuiden van De Cocksdorp op Texel. Hiervoor heeft het hoogheemraadschap op 2 november 2017 een watervergunning verleend. Het betreft een watervergunning voor de uitvoering van de werkzaamheden en de mogelijkheid om een van het peilbesluit afwijkende waterstand te hanteren in de natuurterreinen gelegen nabij De Cocksdorp in de gemeente Texel.</text:p>
            <text:p text:style-name="common-al">De watervergunning is voorbereid met toepassing van de openbare voorbereidingsprocedure van afdeling 3.4 van de Algemene wet bestuursrecht. Dit betekent dat belanghebbenden in de gelegenheid zijn gesteld een zienswijze over de ontwerpvergunning naar voren te brengen. Naar aanleiding hiervan heeft één belanghebbende een zienswijze ingebracht die heeft geleid tot aanvulling van vergunningvoorschriften.</text:p>
            <text:p text:style-name="common-al">
            <text:span text:style-name="nadrukvet">Inzage</text:span> </text:p>
            <text:p text:style-name="common-al">De verleende watervergunning met bijlagen is met ingang van de datum van verschijning van deze publicatie in te zien. U kunt de stukken digitaal raadplegen (via www.hhnk.nl/bekendmakingen) op www.overheid.nl door de bij de bekendmaking bijgevoegde bijlage(n) te openen. Kijk hiervoor links op de pagina onder ‘Externe bijlagen'.</text:p>
            <text:p text:style-name="common-al">
            <text:span text:style-name="nadrukvet">Beroep</text:span>
          </text:p>
            <text:p text:style-name="common-al">Een belanghebbende die door het besluit in zijn belang wordt getroffen kan binnen zes weken na bekendmaking van het besluit beroep instellen bij de Rechtbank Noord-Holland, Postbus 1621, 2003 BR Haarlem. Het beroepschrift moet worden ondertekend en ten minste bevatten naam en adres van de indiener, dagtekening van het beroep, een omschrijving van het besluit waartegen het beroep is gericht en de gronden van het beroep. U kunt alleen beroep instellen als u tijdig een zienswijze over het ontwerpbesluit hebt ingediend of als u redelijkerwijze niet kan worden verweten dat u geen zienswijze over het ontwerpbesluit hebt ingediend. </text:p>
            <text:p text:style-name="common-al">Als u beroep instelt moet u griffierecht betalen. Een ingediend beroep schorst niet de werking van het besluit. Daarvoor dient u een verzoek om voorlopige voorziening in te dienen bij de voorzieningenrechter van de rechtbank.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Indien u vragen heeft over de watervergunning en procedure kunt u contact opnemen met de afdeling VHIJG bereikbaar via telefoonnummer (072) 582 82 82.</text:p>
            <text:p text:style-name="common-al"/>
            <text:p text:style-name="last-al">]</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2, novem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06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6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6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124071 Watervergunning Hanenplas te De Cocksdorp Texel verlee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66</meta:user-defined>
    <meta:user-defined meta:name="OVERHEIDop.WsbID/DC.identifier">wsb-2017-1006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795HJ 745</meta:user-defined>
    <meta:user-defined meta:name="OVERHEIDop.woonplaats">De Cocksdorp</meta:user-defined>
    <meta:user-defined meta:name="OVERHEIDop.straatnaam">Roggeslootweg</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externeBijlage">Watervergunning |exb-2017-49911</meta:user-defined>
    <meta:user-defined meta:name="OVERHEIDop.externeBijlage">Memo|exb-2017-49912</meta:user-defined>
    <meta:user-defined meta:name="OVERHEIDop.externeBijlage">Hydrologisch onderzoek|exb-2017-49913</meta:user-defined>
    <meta:user-defined meta:name="OVERHEIDop.externeBijlage">Voorstel huishoudkundige afstemming |exb-2017-49914</meta:user-defined>
    <meta:user-defined meta:name="OVERHEIDop.externeBijlage">effectbeoordeling|exb-2017-49915</meta:user-defined>
    <meta:user-defined meta:name="OVERHEIDop.externeBijlage">Tekening Hanenplas|exb-2017-49916</meta:user-defined>
    <meta:user-defined meta:name="OVERHEIDop.externeBijlage">Tekening inrichting |exb-2017-49917</meta:user-defined>
    <meta:user-defined meta:name="OVERHEIDop.externeBijlage">Opruimwerk|exb-2017-49918</meta:user-defined>
    <meta:user-defined meta:name="OVERHEID.EPSG28992/DC.spatial">118770 574277</meta:user-defined>
    <meta:user-defined meta:name="OVERHEIDop.versieInformatie"/>
  </office:meta>
</office:document-meta>
</file>