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Zuider IJsseldijk in Gouda</text:p>
      <text:section text:name="zakelijke-mededeling_id1-3-2" text:style-name="zakelijke-mededeling">
        <text:section text:name="zakelijke-mededeling-tekst_id1-3-2-1" text:style-name="zakelijke-mededeling-tekst">
          <text:section text:name="tekst_id1-3-2-1-1" text:style-name="tekst">
            <text:p text:style-name="common-al">(K.17.825, 30 oktober 2017) Het aanleggen en hebben van een vrijvervalriolering en het plaatsen en hebben van een pompput met pompen en aansluiting op bestaande persleiding binnen de primaire waterkering en in het rivierbed van de Hollandsche IJssel ter plaatse van de Zuider IJsseldijk in Gouda.</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6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6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6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Zuider IJsseldijk in Gou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65</meta:user-defined>
    <meta:user-defined meta:name="OVERHEIDop.WsbID/DC.identifier">wsb-2017-100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08</meta:user-defined>
    <meta:user-defined meta:name="OVERHEIDop.woonplaats">Gouda</meta:user-defined>
    <meta:user-defined meta:name="OVERHEIDop.straatnaam">Zuider IJssel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9701 446745</meta:user-defined>
    <meta:user-defined meta:name="OVERHEIDop.versieInformatie"/>
  </office:meta>
</office:document-meta>
</file>