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gedeelten van de watergang en het wijzigen van het waterpeil als gevolg van het doorgraven van het plaatsen van een peilscheidingsdam  - Cabauwsekade 8 Lopik (code HDSR8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graven van gedeelten van de watergang en het wijzigen van het waterpeil als gevolg van het doorgraven het plaatsen van een peilscheidingsdam. Op de locatie Cabauwsekade 8 in de gemeente Lopik. Dit besluit is verzonden op 1 februari 2017.</text:p>
            <text:p text:style-name="common-al">
            <text:span text:style-name="nadrukvet">Ter inzage</text:span>
          </text:p>
            <text:p text:style-name="common-al">U kunt de vergunning en de bijbehorende stukken inzien van 6 februari 2017 tot en met 2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gedeelten van de watergang en het wijzigen van het waterpeil als gevolg van het doorgraven van het plaatsen van een peilscheidingsdam  - Cabauwsekade 8 Lopik (code HDSR81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6</meta:user-defined>
    <meta:user-defined meta:name="OVERHEIDop.WsbID/DC.identifier">wsb-2017-1006</meta:user-defined>
    <meta:user-defined meta:name="OVERHEID.TaxonomieBeleidsagenda/OVERHEID.category">Ruimte en infrastructuur | Organisatie en beleid</meta:user-defined>
    <meta:user-defined meta:name="OVERHEIDop.referentienummer">1209671</meta:user-defined>
    <meta:user-defined meta:name="DCTERMS.abstract">Watervergunning voor het dempen en graven van gedeelten van de watergang en het wijzigen van het waterpeil als gevolg van het doorgraven het plaatsen van een peilscheidingsdam op de locatie Cabauwsekade 8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A 11</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546 442794</meta:user-defined>
    <meta:user-defined meta:name="OVERHEIDop.versieInformatie"/>
  </office:meta>
</office:document-meta>
</file>