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schuur aan Kanaalweg Westzijde 59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bouwen van een schuur aan Kanaalweg Westzijde 59 te Hellevoetsluis, dossiernummer D0038874.</text:p>
            <text:p text:style-name="common-al">Start bezwaartermijn (6 weken): 26 okto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okto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059</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59</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59</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en van een schuur aan Kanaalweg Westzijde 59 te Hellevoetsl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2</meta:user-defined>
    <meta:user-defined meta:name="OVERHEIDop.publicationIssue">10059</meta:user-defined>
    <meta:user-defined meta:name="OVERHEIDop.WsbID/DC.identifier">wsb-2017-1005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23LH</meta:user-defined>
    <meta:user-defined meta:name="OVERHEIDop.woonplaats">Hellevoetsluis</meta:user-defined>
    <meta:user-defined meta:name="OVERHEIDop.straatnaam">Kanaalweg Westzijd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2065 429675</meta:user-defined>
    <meta:user-defined meta:name="OVERHEIDop.versieInformatie"/>
  </office:meta>
</office:document-meta>
</file>