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, 's-Gravenweg 61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72, 30 oktober 2017) Het vervangen van een brug over een hoofdwatergang ter plaatse van 's-Gravenweg 61a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5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brug, 's-Gravenweg 61a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0058</meta:user-defined>
    <meta:user-defined meta:name="OVERHEIDop.WsbID/DC.identifier">wsb-2017-100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E 61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220 441290</meta:user-defined>
    <meta:user-defined meta:name="OVERHEIDop.versieInformatie"/>
  </office:meta>
</office:document-meta>
</file>