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12 woningen die geheel of gedeeltelijk in de zonering van een primaire waterkering liggen ter hoogte van de Onderdijkserijweg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en van 12 woningen die geheel of gedeeltelijk in de zonering van een primaire waterkering liggen ter hoogte van de Onderdijkserijweg te Zwijndrecht, dossiernummer D0038931.</text:p>
            <text:p text:style-name="common-al">Start bezwaartermijn (6 weken): 26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6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05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05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en van 12 woningen die geheel of gedeeltelijk in de zonering van een primaire waterkering liggen ter hoogte van de Onderdijkserijweg te Zwijn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2</meta:user-defined>
    <meta:user-defined meta:name="OVERHEIDop.publicationIssue">10057</meta:user-defined>
    <meta:user-defined meta:name="OVERHEIDop.WsbID/DC.identifier">wsb-2017-1005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LH 227</meta:user-defined>
    <meta:user-defined meta:name="OVERHEIDop.woonplaats">Zwijndrecht</meta:user-defined>
    <meta:user-defined meta:name="OVERHEIDop.straatnaam">Onderdijkserij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128 425407</meta:user-defined>
    <meta:user-defined meta:name="OVERHEIDop.versieInformatie"/>
  </office:meta>
</office:document-meta>
</file>