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woonhuis aan Polderdijk 19 te Maas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slopen en bouwen van een woonhuis aan Polderdijk 19 te Maasdam, dossiernummer D0038976.</text:p>
            <text:p text:style-name="common-al">Start bezwaartermijn (6 weken): 26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5</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5</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5</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en bouwen van een woonhuis aan Polderdijk 19 te Maas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55</meta:user-defined>
    <meta:user-defined meta:name="OVERHEIDop.WsbID/DC.identifier">wsb-2017-100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9LL 19</meta:user-defined>
    <meta:user-defined meta:name="OVERHEIDop.woonplaats">Maasdam</meta:user-defined>
    <meta:user-defined meta:name="OVERHEIDop.straatnaam">Polder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043 422153</meta:user-defined>
    <meta:user-defined meta:name="OVERHEIDop.versieInformatie"/>
  </office:meta>
</office:document-meta>
</file>