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ankstation en het ten behoeve daarvan aanleggen van verhard oppervlak, het verlengen van een duiker en aanleggen van een nieuwe duiker in een hoofdwatergang en het graven van oppervlakte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bouw van een tankstation en het ten behoeve daarvan aanleggen van verhard oppervlak, het verlengen van een duiker en aanleggen van een nieuwe duiker in een hoofdwatergang en het graven van oppervlaktewater aan de Tonisseweg naast no. 1 te Oude Tonge, dossiernummer D0038206.</text:p>
            <text:p text:style-name="common-al">Start bezwaartermijn (6 weken): 26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5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5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5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tankstation en het ten behoeve daarvan aanleggen van verhard oppervlak, het verlengen van een duiker en aanleggen van een nieuwe duiker in een hoofdwatergang en het graven van oppervlaktewa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54</meta:user-defined>
    <meta:user-defined meta:name="OVERHEIDop.WsbID/DC.identifier">wsb-2017-100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5LT 1</meta:user-defined>
    <meta:user-defined meta:name="OVERHEIDop.woonplaats">Oude-Tonge</meta:user-defined>
    <meta:user-defined meta:name="OVERHEIDop.straatnaam">Tonis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3365 412923</meta:user-defined>
    <meta:user-defined meta:name="OVERHEIDop.versieInformatie"/>
  </office:meta>
</office:document-meta>
</file>