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aansluiting langs de Oudelandseweg, Johannispoldersedreef en Johannispolderseweg te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glasvezelaansluiting langs de Oudelandseweg, Johannispoldersedreef en Johannispolderseweg te Middelharnis, dossiernummer D0039176.</text:p>
            <text:p text:style-name="common-al">Start bezwaartermijn (6 weken): 26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5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lasvezelaansluiting langs de Oudelandseweg, Johannispoldersedreef en Johannispolderseweg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53</meta:user-defined>
    <meta:user-defined meta:name="OVERHEIDop.WsbID/DC.identifier">wsb-2017-10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Johannispolderse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769 418613</meta:user-defined>
    <meta:user-defined meta:name="OVERHEIDop.versieInformatie"/>
  </office:meta>
</office:document-meta>
</file>